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Bultsterweg 3 en 5, Oudeschans, bouwen van vleeskalver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akt bekend dat onderstaande omgevingsvergunning is ingetrokken.</text:p>
            <text:p text:style-name="common-al">
            <text:span text:style-name="nadrukvet">Ingetrokken aanvraag omgevingsvergunning</text:span>
          </text:p>
            <text:p text:style-name="common-al">Bultsterweg 3 en 5 te Oudeschans. Verleningsdatum: 13 juni 2018 met (ingetrokken) zaaknummer: Z/23/167689.</text:p>
            <text:p text:style-name="common-al">
            <text:span text:style-name="nadrukvet">Informatie</text:span>
         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753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3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3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Bultsterweg 3 en 5, Oudeschans, bouwen van vleeskalverstall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531</meta:user-defined>
    <meta:user-defined meta:name="OVERHEIDop.GmbID/DC.identifier">gmb-2025-367531</meta:user-defined>
    <meta:user-defined meta:name="OVERHEIDop.versieInformatie"/>
  </office:meta>
</office:document-meta>
</file>