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bouwen van de melkveestal, de Wetering 3, 7943 KV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bouwen van de melkveestal aan de Wetering 3, 7943 KV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7-01-2025. We nemen over de aanvraag waarschijnlijk voor 24-03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675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04246</meta:user-defined>
    <dc:language>nl</dc:language>
    <meta:user-defined meta:name="OVERHEIDop.locatietype/OVERHEIDop.gebiedsmarkering">Punt</meta:user-defined>
    <meta:user-defined meta:name="DC.title">Aanvraag omgevingsvergunning regulier, het verbouwen van de melkveestal, de Wetering 3, 7943 KV Meppel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753</meta:user-defined>
    <meta:user-defined meta:name="OVERHEIDop.GmbID/DC.identifier">gmb-2025-36753</meta:user-defined>
    <meta:user-defined meta:name="OVERHEIDop.versieInformatie"/>
  </office:meta>
</office:document-meta>
</file>