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rkzaamheden N209 tussen hmp 18,5 en 19,1, van de rotonde Bentwoudlaan/N209 tot de kruising N209/Heerewegh te Benthuizen</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Omgevingsdienst Midden-Holland (ODMH) namens gemeente Alphen aan den Rijn een besluit genomen op de aanvraag met kenmerk 2025-00014226. Het gaat over de aanvraag om andere geluidsvoorschriften toe te mogen passen, in verband met werkzaamheden op de locatie e N209 tussen 18,5 tot 19,1. Van de rotonde Bentwoudlaan/N209 tot de kruising N209/Heerewegh te Benthuizen. De werkzaamheden vinden plaats vanaf 20:00 uur op 24 oktober 2025 tot 06:00 uur op 27 oktober 2025. Bij slecht weer in het genoemde weekend zijn de werkzaamheden tevens op het reserveweekend van 31 oktober 2025 vanaf 20:00 uur tot en met 3 november 2025 tot 06:00 uur toegestaan.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0 sept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52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14226</meta:user-defined>
    <meta:user-defined meta:name="DCTERMS.abstract">Besluit ontheffing geluid</meta:user-defined>
    <dc:language>nl</dc:language>
    <meta:user-defined meta:name="OVERHEIDop.locatietype/OVERHEIDop.gebiedsmarkering">Vlak</meta:user-defined>
    <meta:user-defined meta:name="DC.title">Besluit ontheffing geluid werkzaamheden N209 tussen hmp 18,5 en 19,1, van de rotonde Bentwoudlaan/N209 tot de kruising N209/Heerewegh te Benthuizen</meta:user-defined>
    <meta:user-defined meta:name="DCTERMS.W3CDTF/DCTERMS.available">2025-08-22</meta:user-defined>
    <meta:user-defined meta:name="DCTERMS.W3CDTF/OVERHEIDop.jaargang">2025</meta:user-defined>
    <meta:user-defined meta:name="OVERHEIDop.publicationIssue">367528</meta:user-defined>
    <meta:user-defined meta:name="OVERHEIDop.GmbID/DC.identifier">gmb-2025-367528</meta:user-defined>
    <meta:user-defined meta:name="OVERHEIDop.versieInformatie"/>
  </office:meta>
</office:document-meta>
</file>