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ulden Kruis 5 110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6 platanen op het schoolplein</text:p>
            <text:p text:style-name="common-al">Zaakadres: Gulden Kruis 5 1103BE Amsterdam</text:p>
            <text:p text:style-name="common-al">Datum ontvangst: 08-07-2025</text:p>
            <text:p text:style-name="common-al">Zaaknummer: Z2025-029491</text:p>
            <text:p text:style-name="common-al">DSO-nummer: 20250708011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2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2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491</meta:user-defined>
    <meta:user-defined meta:name="DCTERMS.abstract">snoeien van 16 platanen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ulden Kruis 5 1103BE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27</meta:user-defined>
    <meta:user-defined meta:name="OVERHEIDop.GmbID/DC.identifier">gmb-2025-367527</meta:user-defined>
    <meta:user-defined meta:name="OVERHEIDop.versieInformatie"/>
  </office:meta>
</office:document-meta>
</file>