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9822    Onderwerp: aanleg gehandicaptenparkeerplaats op kenteken Willy Brandtplein 92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Willy Brandt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Willy Brandtplein ter hoogte van huisnummer 92;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Willy Brandtplein 92 in Doetinchem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vrijdag 3 oktober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2 augustus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752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2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2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ehandicaptenparkeerplaats - Willy Brandtplein 9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09822    Onderwerp: aanleg gehandicaptenparkeerplaats op kenteken Willy Brandtplein 92 Doetinchem</meta:user-defined>
    <meta:user-defined meta:name="DCTERMS.W3CDTF/DCTERMS.available">2025-08-22</meta:user-defined>
    <meta:user-defined meta:name="DCTERMS.W3CDTF/OVERHEIDop.jaargang">2025</meta:user-defined>
    <meta:user-defined meta:name="OVERHEIDop.publicationIssue">367526</meta:user-defined>
    <meta:user-defined meta:name="OVERHEIDop.GmbID/DC.identifier">gmb-2025-367526</meta:user-defined>
    <meta:user-defined meta:name="OVERHEIDop.versieInformatie"/>
  </office:meta>
</office:document-meta>
</file>