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, Hitchcockstrook 99 2726V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8-2025 een besluit verzonden op de aanvraag met zaaknummer 2025-079936 voor het plaatsen van een opbouw op locatie Hitchcockstrook 99 2726V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5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936</meta:user-defined>
    <meta:user-defined meta:name="DCTERMS.abstract">het 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, Hitchcockstrook 99 2726VL Zoeterm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24</meta:user-defined>
    <meta:user-defined meta:name="OVERHEIDop.GmbID/DC.identifier">gmb-2025-367524</meta:user-defined>
    <meta:user-defined meta:name="OVERHEIDop.versieInformatie"/>
  </office:meta>
</office:document-meta>
</file>