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p 20-08-2025 hebben wij een reguliere omgevingsvergunning verleend voor het plaatsen van een lichtstraat op het adres Spiekerweg 20 in Ambt Delden. Deze vergunning staat ingeschreven onder zaaknummer 00009777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planactiviteit bouwwerken</text:p>
              </text:list-item>
              <text:list-item text:style-override="id1-3-2-1-1-3-2">
                <text:number>-</text:number>
                <text:p text:style-name="al"/>
                <text:p text:style-name="al">Rijksmonumentenactivitei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752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2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2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7796</meta:user-defined>
    <meta:user-defined meta:name="DCTERMS.abstract">het plaatsen van een licht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0-08-2025 hebben wij een reguliere omgevingsvergunning verleend voor het plaatsen van een lichtstraat op het adres Spiekerweg 20 in Ambt Delden. Deze vergunning staat ingeschreven onder zaaknummer 0000977796.</meta:user-defined>
    <meta:user-defined meta:name="DCTERMS.W3CDTF/DCTERMS.available">2025-08-22</meta:user-defined>
    <meta:user-defined meta:name="DCTERMS.W3CDTF/OVERHEIDop.jaargang">2025</meta:user-defined>
    <meta:user-defined meta:name="OVERHEIDop.publicationIssue">367523</meta:user-defined>
    <meta:user-defined meta:name="OVERHEIDop.GmbID/DC.identifier">gmb-2025-367523</meta:user-defined>
    <meta:user-defined meta:name="OVERHEIDop.versieInformatie"/>
  </office:meta>
</office:document-meta>
</file>