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stopverbod Belijerheiderstraat vanaf 121B</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Burgemeester en wethouders van Kerkrade</text:p>
          <text:p text:style-name="aanhef_wie"/>
          <text:section text:name="considerans_id1-3-2-1-4"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text:p>
            <text:p text:style-name="considerans.al"> 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span text:style-name="nadrukvet">
              <text:span text:style-name="nadrukcur"/>
            </text:span>
          </text:p>
            <text:p text:style-name="considerans.al">Naar aanleiding van een petitie (bij ons bekend onder nummer 25i0031754) die aan de gemeente is aangeboden, is het verzoek gekomen het parkeren/stoppen vanaf Bleijerheiderstraat 121b te verbieden. Daar hier meerdere inritten en een doorgang naar garages gesitueerd zijn, is het hinderlijk als hier voertuigen stilstaan/ parkeren. Aangezien hier verder geen ruimte om een parkeervak aan te leggen, is besloten om een stopverbod in te stellen zodat de doorgang van en naar de inritten en garages gewaarborgd blijven.</text:p>
            <text:p text:style-name="considerans.al">
            <text:span text:style-name="nadrukvet">
              <text:span text:style-name="nadrukcur">Doelstellingen die met het verkeersbesluit worden beoogd (art. 21 BABW jo. art. 2 lid 1 en lid 2 WVW).</text:span>
            </text:span>
          </text:p>
            <text:p text:style-name="considerans.al"> In het kader van het in stand houden van de weg en waarborgen van de bruikbaarheid ervan (art.21 lid 1c), is het noodzakelijk om vanaf huisnummer 121b een stopverbod in te stellen door middel van plaatsing van het bord E2 aan beiden zijden (zie situatieschet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stopverbod zoals bedoeld in artikel 23, eerste lid, sub g van het RVV 1990 – middels plaatsing van het bord E2 aan beide zijden ter hoogte van Bleijerheiderstraat 121b (Zie situatieschets welke deel uitmaakt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2-08-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text:span text:style-name="functie">Het hoofd afdeling Stedelijke Ontwikkeling</text:span></text:p>
          </text:section>
        </text:section>
        <text:section text:name="bezwaarschrift_id1-3-2-4" text:style-name="bezwaarschrift">
          <text:p text:style-name="bezwaarschrift_top"/>
          <text:p text:style-name="bezwaarschrift_al">
          <text:span text:style-name="nadrukvet">
            <text:span text:style-name="nadrukcur">Openstaande rechtsgangen. </text:span>
          </text:span>
        </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 Voorzieningenrechter van de Rechtbank Limburg (locatie Maastricht), sector Bestuursrecht, gevestigd St. Annadal 1, 6214 PA Maastricht (correspondentie-adres:Postbus 1988, 6201 BZ Maastricht) verzoeken een voorlopige voorziening te treffen indien onverwijlde spoed, gelet op de betrokken belangen, dat vereist. Voorwaarde is wel dat u ook bezwaar hebt gemaakt. Het bezwaarschrift moet worden ondertekend en dient 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75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Stopverbod Bleijerheiderstraat vanaf 121B - Bleijerheiderstraat 121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stopverbod vanaf Bleijerheiderstraat 121B</meta:user-defined>
    <meta:user-defined meta:name="OVERHEIDop.verkeersbordcode">E2</meta:user-defined>
    <dc:language>nl</dc:language>
    <meta:user-defined meta:name="OVERHEIDop.locatietype/OVERHEIDop.gebiedsmarkering">Punt</meta:user-defined>
    <meta:user-defined meta:name="DC.title">Instellen stopverbod Belijerheiderstraat vanaf 121B</meta:user-defined>
    <meta:user-defined meta:name="DCTERMS.W3CDTF/DCTERMS.available">2025-08-22</meta:user-defined>
    <meta:user-defined meta:name="OVERHEIDop.externeBijlage">Situatieschets stopverbod Bleijerheiderstraat|exb-2025-30929</meta:user-defined>
    <meta:user-defined meta:name="DCTERMS.W3CDTF/OVERHEIDop.jaargang">2025</meta:user-defined>
    <meta:user-defined meta:name="OVERHEIDop.publicationIssue">367519</meta:user-defined>
    <meta:user-defined meta:name="OVERHEIDop.GmbID/DC.identifier">gmb-2025-367519</meta:user-defined>
    <meta:user-defined meta:name="OVERHEIDop.versieInformatie"/>
  </office:meta>
</office:document-meta>
</file>