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10, 3958ER Amerongen, Evenementenvergunning pauzeplaats Meewind Koers op 5 oktober (RX2025-00001996, 19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10, 3958ER Amerongen, Evenementenvergunning pauzeplaats Meewind Koers op 5 oktober (RX2025-00001996, 19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51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996</meta:user-defined>
    <meta:user-defined meta:name="DCTERMS.abstract">Burgwal 10, 3958ER Amerongen, Evenementenvergunning pauzeplaats Meewind Koers op 5 oktober (RX2025-00001996, 19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10, 3958ER Amerongen, Evenementenvergunning pauzeplaats Meewind Koers op 5 oktober (RX2025-00001996, 19 augustus 2025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18</meta:user-defined>
    <meta:user-defined meta:name="OVERHEIDop.GmbID/DC.identifier">gmb-2025-367518</meta:user-defined>
    <meta:user-defined meta:name="OVERHEIDop.versieInformatie"/>
  </office:meta>
</office:document-meta>
</file>