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Louis Dobbelmannweg 12 in Waddinxveen</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Omgevingsdienst Midden-Holland (ODMH) namens gemeente Waddinxveen besloten om maatwerkvoorschriften vast te stellen voor de locatie gelegen aan Louis Dobbelmannweg 12, 2742 JZ Waddinxveen.</text:p>
            <text:p text:style-name="common-al">Het gaat om Maatwerk tbv externe veiligheid EOS.</text:p>
            <text:p text:style-name="common-al">Dit besluit heeft kenmerk 2024-00025461.</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51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5461</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regulier vaststellen maatwerkvoorschriften milieu Louis Dobbelmannweg 12 in Waddinxveen</meta:user-defined>
    <meta:user-defined meta:name="DCTERMS.W3CDTF/DCTERMS.available">2025-08-22</meta:user-defined>
    <meta:user-defined meta:name="DCTERMS.W3CDTF/OVERHEIDop.jaargang">2025</meta:user-defined>
    <meta:user-defined meta:name="OVERHEIDop.publicationIssue">367517</meta:user-defined>
    <meta:user-defined meta:name="OVERHEIDop.GmbID/DC.identifier">gmb-2025-367517</meta:user-defined>
    <meta:user-defined meta:name="OVERHEIDop.versieInformatie"/>
  </office:meta>
</office:document-meta>
</file>