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dgoed Maarsbergen, Maarnse Grindweg 30, 3953LW Maarsbergen, Ontheffing art. 35 Alcoholwet Jagerskamp van 27 augustus t/m 28 augustus (RX2025-00001849, 15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Landgoed Maarsbergen, Maarnse Grindweg 30, 3953LW Maarsbergen, Ontheffing art. 35 Alcoholwet Jagerskamp van 27 augustus t/m 28 augustus (RX2025-00001849, 15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751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1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1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1849</meta:user-defined>
    <meta:user-defined meta:name="DCTERMS.abstract">Landgoed Maarsbergen, Maarnse Grindweg 30, 3953LW Maarsbergen, Ontheffing art. 35 Alcoholwet Jagerskamp van 27 augustus t/m 28 augustus (RX2025-00001849, 15 augustus 2025)</meta:user-defined>
    <dc:language>nl</dc:language>
    <meta:user-defined meta:name="OVERHEIDop.locatietype/OVERHEIDop.gebiedsmarkering">Punt</meta:user-defined>
    <meta:user-defined meta:name="DC.title">Gemeente Utrechtse Heuvelrug, verleende vergunning APV/Bijzondere wetten - Landgoed Maarsbergen, Maarnse Grindweg 30, 3953LW Maarsbergen, Ontheffing art. 35 Alcoholwet Jagerskamp van 27 augustus t/m 28 augustus (RX2025-00001849, 15 augustus 2025)</meta:user-defined>
    <meta:user-defined meta:name="DCTERMS.W3CDTF/DCTERMS.available">2025-08-22</meta:user-defined>
    <meta:user-defined meta:name="DCTERMS.W3CDTF/OVERHEIDop.jaargang">2025</meta:user-defined>
    <meta:user-defined meta:name="OVERHEIDop.publicationIssue">367516</meta:user-defined>
    <meta:user-defined meta:name="OVERHEIDop.GmbID/DC.identifier">gmb-2025-367516</meta:user-defined>
    <meta:user-defined meta:name="OVERHEIDop.versieInformatie"/>
  </office:meta>
</office:document-meta>
</file>