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eerplaats tussen Vogelweide 97 en Vogelweide 103, 3941NG Doorn, Melding kleinschalig evenement voor een buurtbarbecue op 7 september 2025 van 17.00 uur tot 21.00 uur (RX2025-00001972, 20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eerplaats tussen Vogelweide 97 en Vogelweide 103, 3941NG Doorn, Melding kleinschalig evenement voor een buurtbarbecue op 7 september van 17.00 uur tot 21.00 uur (RX2025-00001972, 20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5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972</meta:user-defined>
    <meta:user-defined meta:name="DCTERMS.abstract">Parkeerplaats tussen Vogelweide 97 en Vogelweide 103, 3941NG Doorn, Melding kleinschalig evenement voor een buurtbarbecue op 7 september van 17.00 uur tot 21.00 uur (RX2025-00001972, 20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geaccepteerde melding APV/Bijzondere wetten - Parkeerplaats tussen Vogelweide 97 en Vogelweide 103, 3941NG Doorn, Melding kleinschalig evenement voor een buurtbarbecue op 7 september 2025 van 17.00 uur tot 21.00 uur (RX2025-00001972, 20 augustus 2025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13</meta:user-defined>
    <meta:user-defined meta:name="OVERHEIDop.GmbID/DC.identifier">gmb-2025-367513</meta:user-defined>
    <meta:user-defined meta:name="OVERHEIDop.versieInformatie"/>
  </office:meta>
</office:document-meta>
</file>