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wielertocht HerinneringenRit op 21 september (RX2025-00002008, 20 augustus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wielertocht HerinneringenRit op 21 september (RX2025-00002008, 20 augustus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751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1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1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2008</meta:user-defined>
    <meta:user-defined meta:name="DCTERMS.abstract">Gemeente Utrechtse Heuvelrug, Verklaring van geen bezwaar wielertocht HerinneringenRit op 21 september (RX2025-00002008, 20 augustus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wielertocht HerinneringenRit op 21 september (RX2025-00002008, 20 augustus 2025)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510</meta:user-defined>
    <meta:user-defined meta:name="OVERHEIDop.GmbID/DC.identifier">gmb-2025-367510</meta:user-defined>
    <meta:user-defined meta:name="OVERHEIDop.versieInformatie"/>
  </office:meta>
</office:document-meta>
</file>