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9 april t/m 20 mei 2025 - In de Betouw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Loterij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8255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22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7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9 april t/m 20 mei 2025 - In de Betouwstraat 16 te Nijmeg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51</meta:user-defined>
    <meta:user-defined meta:name="OVERHEIDop.GmbID/DC.identifier">gmb-2025-36751</meta:user-defined>
    <meta:user-defined meta:name="OVERHEIDop.versieInformatie"/>
  </office:meta>
</office:document-meta>
</file>