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ong. D3716 + D 4037, 5554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8-2025 een aanvraag omgevingsvergunning ontvangen.</text:p>
            <text:p text:style-name="common-al">Het betreft een aanvraag op locatie Markt ong. D 3716 + D 4037, 5554CD Valkenswaard met omschrijving "verbouwen verdieping tot 4 appartementen" en zaaknummer <text:span text:style-name="nadrukvet">362716</text:span>.</text:p>
            <text:p text:style-name="common-al">De zaak is geregistreerd onder nummer 36271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750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0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0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716</meta:user-defined>
    <meta:user-defined meta:name="DCTERMS.abstract">verbouwen verdieping tot 4 appartementen, Markt ong. D 3716 + D 40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ong. D3716 + D 4037, 5554CD Valkenswaar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09</meta:user-defined>
    <meta:user-defined meta:name="OVERHEIDop.GmbID/DC.identifier">gmb-2025-367509</meta:user-defined>
    <meta:user-defined meta:name="OVERHEIDop.versieInformatie"/>
  </office:meta>
</office:document-meta>
</file>