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57-1 1071GS Amsterdam, Willemsparkweg 57-2 1071GS Amsterdam, Willemsparkweg 57-H 107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o.a. het verdiepen van de kelder met funderingsherstel en koekoeken waarbij de winkelfunctie wordt veranderd in kantoor</text:p>
            <text:p text:style-name="common-al">Zaakadres: Willemsparkweg 57-1 1071GS Amsterdam, Willemsparkweg 57-2 1071GS Amsterdam, Willemsparkweg 57-H 1071GS Amsterdam</text:p>
            <text:p text:style-name="common-al">Datum ontvangst: 11-04-2025</text:p>
            <text:p text:style-name="common-al">Zaaknummer: Z2025-015912</text:p>
            <text:p text:style-name="common-al">DSO-nummer: 20250411016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0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2</meta:user-defined>
    <meta:user-defined meta:name="DCTERMS.abstract">veranderen van het gebouw door o.a. het verdiepen van de kelder met funderingsherstel en koekoeken waarbij de winkelfunctie wordt veranderd i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57-1 1071GS Amsterdam, Willemsparkweg 57-2 1071GS Amsterdam, Willemsparkweg 57-H 1071GS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06</meta:user-defined>
    <meta:user-defined meta:name="OVERHEIDop.GmbID/DC.identifier">gmb-2025-367506</meta:user-defined>
    <meta:user-defined meta:name="OVERHEIDop.versieInformatie"/>
  </office:meta>
</office:document-meta>
</file>