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faab6e-dd6e-4a47-89d1-d931412865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Hollandshof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Hollandshof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mei 2025 is door een bewoner uit de Hollandshof, een verzoek ingediend voor een gehandicaptenparkeerplaats op kenteken in de buurt van zijn/haar woning. De gemeente heeft de aanvraag in behandeling genomen en een parkeerplaats aangewezen aan de Hollandshof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Hollandshof een gehandicaptenparkeerplaats op kenteken aan te wijzen. Hiertoe zal een parkeervak aan de Hollandshof,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text:span>
            <text:span text:style-name="nadrukondlijn">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Hollandshof te Bodegraven, een gehandicaptenparkeerplaats toe te kennen in de nabijheid van zijn/haar woning;</text:p>
            <text:p text:style-name="common-al">- Hiertoe een aangewezen parkeervak, gelegen aan de Hollandshof,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7">
              <text:list-item text:style-override="id1-3-2-2-1-57-1">
                <text:number>•</text:number>
                <text:p text:style-name="al">Politiekorps Eenheid Den Haag</text:p>
              </text:list-item>
              <text:list-item text:style-override="id1-3-2-2-1-57-2">
                <text:number>•</text:number>
                <text:p text:style-name="al">Boa’s gemeente Bodegraven-Reeuwijk</text:p>
              </text:list-item>
            </text:list>
            <text:p text:style-name="common-al"/>
            <text:p text:style-name="common-al">
            <text:span text:style-name="nadrukvet">Locatieafbeelding(en) </text:span>
          </text:p>
            <text:p text:style-name="common-al"/>
            <text:p text:style-name="common-al"/>
            <text:p text:style-name="last-al">
            <draw:frame><draw:text-box><text:section text:name="plaatje_id1-3-2-2-1-62-1" text:style-name="plaatje">
              <text:p text:style-name="illustratie_id1-3-2-2-1-62-1-1"><draw:frame draw:style-name="illustratie_id1-3-2-2-1-62-1-1" text:anchor-type="paragraph" svg:width="153mm" svg:height="120.9566037735849mm"><draw:image xlink:href="Pictures/Afbeelding1id8faab6e-dd6e-4a47-89d1-d9314128659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5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PP op kenteken - Hollandshof,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Hollandshof te Bodegraven</meta:user-defined>
    <meta:user-defined meta:name="DCTERMS.W3CDTF/DCTERMS.available">2025-08-25</meta:user-defined>
    <meta:user-defined meta:name="DCTERMS.W3CDTF/OVERHEIDop.jaargang">2025</meta:user-defined>
    <meta:user-defined meta:name="OVERHEIDop.publicationIssue">367504</meta:user-defined>
    <meta:user-defined meta:name="OVERHEIDop.GmbID/DC.identifier">gmb-2025-367504</meta:user-defined>
    <meta:user-defined meta:name="OVERHEIDop.versieInformatie"/>
  </office:meta>
</office:document-meta>
</file>