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Zesroedenstraat 4, 6921PC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5 een besluit genomen op de aanvraag voor een omgevingsvergunning voor het bouwen van een agrarisch bedrijfsgebouw (opslagloods) met zaaknummer Z2025-00000732 op locatie Zesroedenstraat 4, 6921PC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 (verleend)</text:p>
              </text:list-item>
              <text:list-item text:style-override="id1-3-2-1-1-2-2">
                <text:number>•</text:number>
                <text:p text:style-name="al">activiteiten in beschermingsgebieden grondwater (meldingplichti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 okto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750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0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0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2</meta:user-defined>
    <meta:user-defined meta:name="DCTERMS.abstract">Betreft: besluit op locatie Zesroedenstraat 4, 6921PC Duiven</meta:user-defined>
    <dc:language>nl</dc:language>
    <meta:user-defined meta:name="OVERHEIDop.locatietype/OVERHEIDop.gebiedsmarkering">Vlak</meta:user-defined>
    <meta:user-defined meta:name="DC.title">Kennisgeving besluit op de besluit omgevingsvergunning, Zesroedenstraat 4, 6921PC Duiv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503</meta:user-defined>
    <meta:user-defined meta:name="OVERHEIDop.GmbID/DC.identifier">gmb-2025-367503</meta:user-defined>
    <meta:user-defined meta:name="OVERHEIDop.versieInformatie"/>
  </office:meta>
</office:document-meta>
</file>