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ascalweg hoek Spinozaweg thv nr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Pascalweg hoek Spinozaweg thv nr 5</text:p>
            <text:p text:style-name="common-al">Postcode: 3076 JK Rotterdam</text:p>
            <text:p text:style-name="common-al">Gebied: IJSSELMONDE</text:p>
            <text:p text:style-name="common-al">Dossiernr: 372548-2025</text:p>
            <text:p text:style-name="common-al">Datum besluit: 20-08-2025</text:p>
            <text:p text:style-name="common-al">Activiteit: verkoop van zomerijs</text:p>
            <text:p text:style-name="common-al">Periode: 01 april t/m 30 sept 2026 (verkoopdatum klopt!)</text:p>
            <text:p text:style-name="common-al">Status: Verleend</text:p>
            <text:p text:style-name="common-al"/>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5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Pascalweg hoek Spinozaweg thv nr 5</meta:user-defined>
    <meta:user-defined meta:name="DCTERMS.W3CDTF/DCTERMS.available">2025-08-22</meta:user-defined>
    <meta:user-defined meta:name="DCTERMS.W3CDTF/OVERHEIDop.jaargang">2025</meta:user-defined>
    <meta:user-defined meta:name="OVERHEIDop.publicationIssue">367502</meta:user-defined>
    <meta:user-defined meta:name="OVERHEIDop.GmbID/DC.identifier">gmb-2025-367502</meta:user-defined>
    <meta:user-defined meta:name="OVERHEIDop.versieInformatie"/>
  </office:meta>
</office:document-meta>
</file>