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Lingewaard - Aanvraag omgevingsvergunning, intrekking omgevingsvergunning en VVGB i.h.k.v. de LBV-plusregeling, Dikelsestraat 7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uitgebreid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9.00 uur tot 12.00 uur en van 13.00 uur tot 17.00 uur. Het telefoonnummer is 026-377 1600. Het e-mailadres is <text:a xlink:href="mailto:postbus@odra.nl" xlink:type="simple">postbus@odra.nl</text:a>.</text:p>
            <text:p text:style-name="common-al">Zaakid: ODRA25AB1355</text:p>
            <text:p text:style-name="common-al">Datum indiening: 18-08-2025</text:p>
            <text:p text:style-name="common-al">Omschrijving: intrekking omgevingsvergunning en VVGB i.h.k.v. de LBV-plusregeling</text:p>
            <text:p text:style-name="common-al">Adres: Dikelsestraat 7 te Bemme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7501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0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01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Lingewaard - Aanvraag omgevingsvergunning, intrekking omgevingsvergunning en VVGB i.h.k.v. de LBV-plusregeling, Dikelsestraat 7 te Bemme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501</meta:user-defined>
    <meta:user-defined meta:name="OVERHEIDop.GmbID/DC.identifier">gmb-2025-367501</meta:user-defined>
    <meta:user-defined meta:name="OVERHEIDop.versieInformatie"/>
  </office:meta>
</office:document-meta>
</file>