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 - volledige melding in het kader van de Omgevingswet, Toepassen van grond of baggerspecie op of in de landbodem, Hegsestraat 38 te Gendt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</text:p>
            <text:p text:style-name="common-al">Het voornemen is om ter plaatse van de locatie Hegsestraat 38 te Gendt, grond toe te pass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2484</text:p>
            <text:p text:style-name="common-al">Datum indiening: 13-08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Lingewaar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67497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49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49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Lingewaard - volledige melding in het kader van de Omgevingswet, Toepassen van grond of baggerspecie op of in de landbodem, Hegsestraat 38 te Gendt  Melding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497</meta:user-defined>
    <meta:user-defined meta:name="OVERHEIDop.GmbID/DC.identifier">gmb-2025-367497</meta:user-defined>
    <meta:user-defined meta:name="OVERHEIDop.versieInformatie"/>
  </office:meta>
</office:document-meta>
</file>