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een uitweg  aan de Oelerweg 33 (Buitenweg)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5 heeft de gemeente een aanvraag ontvangen voor een Omgevingsvergunning voor het hebben van een uitweg locatie Oelerweg 33 (Buitenweg) in Hengelo. De aanvraag is geregistreerd onder zaaknummer Z2025-00003130.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749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9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30</meta:user-defined>
    <meta:user-defined meta:name="DCTERMS.abstract">Betreft: Aanvraag op locatie Oelerweg 3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hebben van een uitweg  aan de Oelerweg 33 (Buitenweg)  in Hengelo.</meta:user-defined>
    <meta:user-defined meta:name="DCTERMS.W3CDTF/DCTERMS.available">2025-08-26</meta:user-defined>
    <meta:user-defined meta:name="DCTERMS.W3CDTF/OVERHEIDop.jaargang">2025</meta:user-defined>
    <meta:user-defined meta:name="OVERHEIDop.publicationIssue">367493</meta:user-defined>
    <meta:user-defined meta:name="OVERHEIDop.GmbID/DC.identifier">gmb-2025-367493</meta:user-defined>
    <meta:user-defined meta:name="OVERHEIDop.versieInformatie"/>
  </office:meta>
</office:document-meta>
</file>