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 voor tijdelijke verhuur als woonruimte met kenmerknummer en verzenddatum: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Bussumerstraat 16</text:span>; 1695680; 23-01-2025;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7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eegstandwe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749</meta:user-defined>
    <meta:user-defined meta:name="OVERHEIDop.GmbID/DC.identifier">gmb-2025-36749</meta:user-defined>
    <meta:user-defined meta:name="OVERHEIDop.versieInformatie"/>
  </office:meta>
</office:document-meta>
</file>