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d152a59-486a-4e6d-9c86-6d692a09f31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in de Reigeroord te Bodegrav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aanwijzen gehandicaptenparkeerplaats op kenteken in de Reigeroord te Bodegraven</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
            <text:p text:style-name="common-al"/>
            <text:p text:style-name="common-al">OVERWEGINGEN TEN AANZIEN VAN HET BESLUIT</text:p>
            <text:p text:style-name="common-al">In mei 2025 is door een bewoner uit de Boesemsingel, een verzoek ingediend voor een gehandicaptenparkeerplaats op kenteken in de buurt van zijn/haar woning. De gemeente heeft de aanvraag in behandeling genomen en een parkeerplaats aangewezen aan de Reigeroord binnen de bebouwde kom te Bodegra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7">
              <text:list-item text:style-override="id1-3-2-2-1-17-1">
                <text:number>•</text:number>
                <text:p text:style-name="al">
                <text:span text:style-name="nadrukcur">(lid 1b) </text:span>
                <text:span text:style-name="nadrukcur">het beschermen van de weggebruikers en passagiers;</text:span>
              </text:p>
              </text:list-item>
            </text:list>
            <text:p text:style-name="common-al">is het gewenst om in de nadere omgeving van de Boesemsingel een gehandicaptenparkeerplaats op kenteken aan te wijzen. Hiertoe zal een parkeervak aan de Reigeroord, worden voorzien van het verkeersbord E6 van bijlage I van het Regelement Verkeersregels en Verkeerstekens 1990, met onderbord met het bijbehorende kenteken. In overleg zal het bestaande parkeervak aangepast worden aan de wenselijke maatvoering van een gehandicaptenparkeerplaats.</text:p>
            <text:p text:style-name="common-al">
            <text:span text:style-name="nadrukvet">Motivering</text:span>
          </text:p>
            <text:p text:style-name="common-al">
            <text:span text:style-name="nadrukondlijn">Algemeen</text:span>
          </text:p>
            <text:p text:style-name="common-al">Het doel van een het aanwijzen van een gehandicaptenparkeerplaats op kenteken is om de gehandicapte gebruiker daarvan in staat te stellen een actief en mobiel leven te leiden en daardoor aan het maatschappelijke verkeer kan deelnemen. De belangen van de mindervalide aanvrager wegen in deze zwaarder dan die van overige weggebruikers om op een specifieke locatie een voertuig te parkeren.</text:p>
            <text:p text:style-name="common-al">De aanvraag is getoetst aan de gemeentelijke algemene voorschriften gehandicaptenparkeerplaats op kenteken. De aanvrager is in het bezit van een geldige gehandicaptenparkeerkaart als bestuurder. De aanvrager kan niet parkeren op eigen terrein. De aanvrager voldoet hiermee aan de voorschriften. </text:p>
            <text:p text:style-name="common-al">De aanvrager heeft een beperkte loopvermogen van 100 meter of minder vanwege medische redenen. Binnen de gemeente is onvoldoende garantie op een vrije parkeerplaats in de directe omgeving op zeer korte afstand. Met het treffen van deze verkeersmaatregel is de aanvrager gegarandeerd van een beschikbare parkeerplaats voor zijn/haar voertuig binnen het haalbare loopvermogen van de aanvrager van zijn/haar woning.</text:p>
            <text:p text:style-name="common-al">Samen met de aanvrager en de wegbeheerder is een veilige en praktische locatie aangewezen voor de gehandicaptenparkeerplaats. </text:p>
            <text:p text:style-name="common-al">Het treffen van een verkeersmaatregel is een normale maatschappelijke ontwikkeling waarmee een 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span text:style-name="nadrukondlijn">G</text:span>
            <text:span text:style-name="nadrukondlijn">ronden</text:span>
            <text:span text:style-name="nadrukondlijn"> o.b.v. artikel 2 WVW</text:span>
          </text:p>
            <text:list text:style-name="id1-3-2-2-1-27">
              <text:list-item text:style-override="id1-3-2-2-1-27-1">
                <text:number>1.</text:number>
                <text:p text:style-name="al">
                <text:span text:style-name="nadrukcur">Het beschermen van de weggebruikers en passagiers </text:span>
              </text:p>
              </text:list-item>
            </text:list>
            <text:p text:style-name="common-al">Het aanwijzen van een gehandicaptenparkeerplaats op kenteken geeft een gehandicapte gebruiker een veilige ruimte om in- en uit te stappen van een eigen voertuig. Hierbij hoort een korte loopafstand binnen 100 meter waardoor de gebruiker met zo min mogelijk energie het voertuig veilig kan bereiken. </text:p>
            <text:p text:style-name="common-al">
            <text:span text:style-name="nadrukondlijn">Advies</text:span>
            <text:span text:style-name="nadrukondlijn"> 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een positief advies uitgebracht.</text:p>
            <text:p text:style-name="common-al"/>
            <text:p text:style-name="common-al">BESLUIT</text:p>
            <text:p text:style-name="common-al">Op grond van vorenstaande overwegingen besluit het college van burgemeester en wethouders van gemeente Bodegraven-Reeuwijk om:</text:p>
            <text:p text:style-name="common-al">- De aanvrager, woonachtig in de Boesemsingel te Bodegraven, een gehandicaptenparkeerplaats toe te kennen in de nabijheid van zijn/haar woning;</text:p>
            <text:p text:style-name="common-al">- Hiertoe een aangewezen parkeervak, gelegen aan de Reigeroord, te voorzien van het verkeerbord E6 van bijlage I van het Regelement Verkeersregels en Verkeerstekens 1990, met onderbord met het bijbehorende kenteken en in overleg met aanvrager wordt aangepast naar de bijbehorende maatvoering;</text:p>
            <text:p text:style-name="common-al"/>
            <text:p text:style-name="common-al">
            <text:span text:style-name="nadrukvet">Vervallen besluit</text:span>
          </text:p>
            <text:p text:style-name="common-al">Het besluit tot het verlenen van een gereserveerde gehandicaptenparkeerplaats wordt ingetrokken indien:</text:p>
            <text:p text:style-name="common-al">- de aanvrager is verhuisd;</text:p>
            <text:p text:style-name="common-al">- de aanvrager is overleden;</text:p>
            <text:p text:style-name="common-al">- de aanvrager niet langer in het bezit is van een eigen auto;</text:p>
            <text:p text:style-name="common-al">- de aanvrager niet langer in bezit is van een geldig rijbewijs;</text:p>
            <text:p text:style-name="common-al">- de aanvrager niet langer beschikt over een gehandicaptenkaart voor een bestuurder;</text:p>
            <text:p text:style-name="common-al">- de aanvrager om een andere reden geen gebruik meer maakt van de gehandicaptenparkeerplaats.</text:p>
            <text:p text:style-name="common-al"/>
            <text:p text:style-name="common-al">Bodegraven, </text:p>
            <text:p text:style-name="common-al">Team wegen en verkeer, 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Afschriften</text:span>
          </text:p>
            <text:list text:style-name="id1-3-2-2-1-56">
              <text:list-item text:style-override="id1-3-2-2-1-56-1">
                <text:number>•</text:number>
                <text:p text:style-name="al">Politiekorps Eenheid Den Haag</text:p>
              </text:list-item>
              <text:list-item text:style-override="id1-3-2-2-1-56-2">
                <text:number>•</text:number>
                <text:p text:style-name="al">Boa’s gemeente Bodegraven-Reeuwijk</text:p>
              </text:list-item>
            </text:list>
            <text:p text:style-name="common-al"/>
            <text:p text:style-name="common-al">
            <text:span text:style-name="nadrukvet">Locatieafbeelding(en) </text:span>
          </text:p>
            <text:p text:style-name="common-al"/>
            <text:p text:style-name="common-al"/>
            <text:p text:style-name="last-al">
            <draw:frame><draw:text-box><text:section text:name="plaatje_id1-3-2-2-1-61-1" text:style-name="plaatje">
              <text:p text:style-name="illustratie_id1-3-2-2-1-61-1-1"><draw:frame draw:style-name="illustratie_id1-3-2-2-1-61-1-1" text:anchor-type="paragraph" svg:width="153mm" svg:height="116.6264150943396mm"><draw:image xlink:href="Pictures/Afbeelding1i7d152a59-486a-4e6d-9c86-6d692a09f318.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748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8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8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GPP op kenteken - Boesemsingel, Bodegr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PP op kenteken</meta:user-defined>
    <meta:user-defined meta:name="OVERHEIDop.verkeersbordcode">E6</meta:user-defined>
    <dc:language>nl</dc:language>
    <meta:user-defined meta:name="OVERHEIDop.locatietype/OVERHEIDop.gebiedsmarkering">Punt</meta:user-defined>
    <meta:user-defined meta:name="DC.title">Aanwijzen gehandicaptenparkeerplaats op kenteken in de Reigeroord te Bodegraven</meta:user-defined>
    <meta:user-defined meta:name="DCTERMS.W3CDTF/DCTERMS.available">2025-08-25</meta:user-defined>
    <meta:user-defined meta:name="DCTERMS.W3CDTF/OVERHEIDop.jaargang">2025</meta:user-defined>
    <meta:user-defined meta:name="OVERHEIDop.publicationIssue">367488</meta:user-defined>
    <meta:user-defined meta:name="OVERHEIDop.GmbID/DC.identifier">gmb-2025-367488</meta:user-defined>
    <meta:user-defined meta:name="OVERHEIDop.versieInformatie"/>
  </office:meta>
</office:document-meta>
</file>