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Verlenging beslistermijn Omgevingsvergunning, het verbouwen van het gemeentelijke monument naar een bijzondere woonfunctie voor de opvang van vluchtelingen, Nieuwstraa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49</text:p>
            <text:p text:style-name="common-al">Omschrijving: het verbouwen van het gemeentelijke monument naar een bijzondere woonfunctie voor de opvang van vluchtelingen</text:p>
            <text:p text:style-name="common-al">Adres: Nieuwstraat 2 te Doesburg</text:p>
            <text:p text:style-name="common-al">Activiteiten: Bouwactiviteit (technisch), Bouwactiviteit (omgevingsplan), Activiteit die betrekking heeft op een gemeentelijk monument, Afwijken van regels in het omgevingsplan</text:p>
            <text:p text:style-name="common-al">Besluit: Verlenging beslistermijn</text:p>
            <text:p text:style-name="common-al">Datum ondertekening: 15-08-2025</text:p>
            <text:p text:style-name="last-al">Datum verzending: 15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74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Verlenging beslistermijn Omgevingsvergunning, het verbouwen van het gemeentelijke monument naar een bijzondere woonfunctie voor de opvang van vluchtelingen, Nieuwstraat 2 te Does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87</meta:user-defined>
    <meta:user-defined meta:name="OVERHEIDop.GmbID/DC.identifier">gmb-2025-367487</meta:user-defined>
    <meta:user-defined meta:name="OVERHEIDop.versieInformatie"/>
  </office:meta>
</office:document-meta>
</file>