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bloemstraat 66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Lisbloemstraat 66B, 3051 TT, realiseren van een dakkapel in het achterdakvlak, de dakkapel wordt 4,4 meter breed en 1,5 meter hoog (datum besluit 20-08-2025, op dezelfde dag verzonden, dossiernummer OMV.25.08.00128).</text:p>
            <text:p text:style-name="common-al"> 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4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sbloemstraat 66B</meta:user-defined>
    <meta:user-defined meta:name="DCTERMS.W3CDTF/DCTERMS.available">2025-08-22</meta:user-defined>
    <meta:user-defined meta:name="DCTERMS.W3CDTF/OVERHEIDop.jaargang">2025</meta:user-defined>
    <meta:user-defined meta:name="OVERHEIDop.publicationIssue">367485</meta:user-defined>
    <meta:user-defined meta:name="OVERHEIDop.GmbID/DC.identifier">gmb-2025-367485</meta:user-defined>
    <meta:user-defined meta:name="OVERHEIDop.versieInformatie"/>
  </office:meta>
</office:document-meta>
</file>