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 20250728 00676 , ’t Hof, X-196428 Y-432371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728 00676</text:p>
            <text:p text:style-name="common-al">Het voornemen is om ter plaatse van de locatie 't Hof X-196428 Y-432371 te Gendt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377</text:p>
            <text:p text:style-name="common-al">Datum indiening: 13-08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4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Toepassen van grond of baggerspecie op of in de landbodem 20250728 00676 , ’t Hof, X-196428 Y-432371 te Gendt  Meld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84</meta:user-defined>
    <meta:user-defined meta:name="OVERHEIDop.GmbID/DC.identifier">gmb-2025-367484</meta:user-defined>
    <meta:user-defined meta:name="OVERHEIDop.versieInformatie"/>
  </office:meta>
</office:document-meta>
</file>