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cementsilo en 10 pallets metselstenen van donderdag 21 augustus 2025 van 07.00 uur tot en met donderdag 4 september 2025 tot 17.00 uur in parkeervak to Oosterweg 10 Bergen (NH), verzenddatum 20 augustus 2025 (Z2025-00005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74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972</meta:user-defined>
    <meta:user-defined meta:name="DCTERMS.abstract">plaatsen cementsilo, 10 pallets metselstenen in parkeervak to Oosterweg 10Oosterweg 10, 1862KD Bergen (NH), verzenddatum 20 augustus 2025 (Z2025-00005972)</meta:user-defined>
    <dc:language>nl</dc:language>
    <meta:user-defined meta:name="OVERHEIDop.locatietype/OVERHEIDop.gebiedsmarkering">Punt</meta:user-defined>
    <meta:user-defined meta:name="DC.title">Gemeente Bergen, verleende vergunning plaatsen cementsilo en 10 pallets metselstenen van donderdag 21 augustus 2025 van 07.00 uur tot en met donderdag 4 september 2025 tot 17.00 uur in parkeervak to Oosterweg 10 Bergen (NH), verzenddatum 20 augustus 2025 (Z2025-00005972)</meta:user-defined>
    <meta:user-defined meta:name="DCTERMS.W3CDTF/DCTERMS.available">2025-08-22</meta:user-defined>
    <meta:user-defined meta:name="DCTERMS.W3CDTF/OVERHEIDop.jaargang">2025</meta:user-defined>
    <meta:user-defined meta:name="OVERHEIDop.publicationIssue">367481</meta:user-defined>
    <meta:user-defined meta:name="OVERHEIDop.GmbID/DC.identifier">gmb-2025-367481</meta:user-defined>
    <meta:user-defined meta:name="OVERHEIDop.versieInformatie"/>
  </office:meta>
</office:document-meta>
</file>