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breedte-/ en lengtebeperking Oud-Bodegraafseweg te Bodegraven met publicatienummer 1129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Intrekkingsbesluit van het verkeersbesluit voor het instellen van een breedte-/lengtebeperking op de Oud-Bodegraafseweg te Bodegraven met publicatienummer 112918</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Op 17-3-2025 is een verkeersbesluit genomen (nr. 112918) voor het instellen van een lengte-/ en breedtebeperking op de Oud-Bodegraafseweg, te Bodegraven. In het bezwarentermijn zijn inzichten ontstaan over dit verkeersbesluit. In heroverweging is het vraagstuk op deze locatie te nauw verbonden met het overkoepelende problematiek over zwaar en breed landbouw-/ en vrachtverkeer op de zogenoemde c-wegen binnen de gemeente Bodegraven-Reeuwijk.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
            <text:span text:style-name="nadrukondlijn">Algemeen</text:span>
          </text:p>
            <text:p text:style-name="common-al">De Oud-Bodegraafseweg is een weg die behoort tot de grote hoeveelheid c-wegen binnen de gemeente Bodegraven-Reeuwijk. Deze wegen zijn kenmerkend door hun smalle profiel en zeer zachte ondergrond. Zwaar en breed landbouw-/ en vrachtverkeer geeft op deze buitenwegen onveiligheid en overlast. </text:p>
            <text:p text:style-name="common-al">Het initiatief van het verkeersbesluit is ontstaan door 2 ongevallen met vrachtwagens op de Oud-Bodegraafseweg. In de aanwezige bochten zijn deze voertuigen vast komen te zitten. Op de weg is alleen een gewichtsbeperking vanaf 10 ton aanwezig. Om de regels in het buitengebied gelijk te trekken, zijn de lengte-/ en breedtebeperkingen voorgesteld. </text:p>
            <text:p text:style-name="common-al">Binnen de gemeente spelen op dit moment meerdere vraagstukken over zwaar en breed landbouw-/ en vrachtverkeer. Het aanpassen van de regels loopt parallel aan het bredere vraagstuk binnen de gemeente. Tijdens het bezwarentermijn is de gemeente zich door gesprekken met de agrariërs langs de Oud-Bodegraafseweg bewust geworden dat deze verboden op zichzelf voor nu te vroeg zijn genomen. Voor de gemeente blijft vast staan dat vanwege de verkeersveiligheid maatregelen genomen dienen te worden. Echter in verband met het bredere maatschappelijke vraagstuk, komt dit verkeersbesluit te vroeg ten opzichte van breder gedragen beleid.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 voor dit verkeersbesluit.</text:p>
            <text:p text:style-name="common-al">BESLUIT</text:p>
            <text:p text:style-name="common-al">Op grond van vorenstaande overwegingen besluit het college van burgemeester en wethouders van gemeente Bodegraven-Reeuwijk om:</text:p>
            <text:list text:style-name="id1-3-2-2-1-25">
              <text:list-item text:style-override="id1-3-2-2-1-25-1">
                <text:number>•</text:number>
                <text:p text:style-name="al">Het verkeersbesluit, te weten ‘Verkeersbesluit instellen breedte-/ en lengtebeperking Oud-Bodegraafseweg’, met publicatienummer 112918 in te trekken</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38">
              <text:list-item text:style-override="id1-3-2-2-1-38-1">
                <text:number>•</text:number>
                <text:p text:style-name="al">Politiekorps Eenheid Den Haag</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4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trekking lengte- en breedtebeperking - Oud-Bodegraafseweg, Bodegrav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trekking lengte- en breedtebeperking</meta:user-defined>
    <meta:user-defined meta:name="OVERHEIDop.verkeersbordcode">C17</meta:user-defined>
    <meta:user-defined meta:name="OVERHEIDop.verkeersbordcode">C18</meta:user-defined>
    <dc:language>nl</dc:language>
    <meta:user-defined meta:name="OVERHEIDop.locatietype/OVERHEIDop.gebiedsmarkering">Lijn</meta:user-defined>
    <meta:user-defined meta:name="DC.title">Intrekking verkeersbesluit breedte-/ en lengtebeperking Oud-Bodegraafseweg te Bodegraven met publicatienummer 112918</meta:user-defined>
    <meta:user-defined meta:name="DCTERMS.W3CDTF/DCTERMS.available">2025-08-25</meta:user-defined>
    <meta:user-defined meta:name="DCTERMS.W3CDTF/OVERHEIDop.jaargang">2025</meta:user-defined>
    <meta:user-defined meta:name="OVERHEIDop.publicationIssue">367480</meta:user-defined>
    <meta:user-defined meta:name="OVERHEIDop.GmbID/DC.identifier">gmb-2025-367480</meta:user-defined>
    <meta:user-defined meta:name="OVERHEIDop.versieInformatie"/>
  </office:meta>
</office:document-meta>
</file>