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chte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Fichtestraat 3, 3076 RA, uitbreiden van bestaand schoolgebouw in verband met ruimtegebrek (aanvraagdatum 01-08-2025, dossiernummer OMV.25.08.0000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47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ichtestraat 3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75</meta:user-defined>
    <meta:user-defined meta:name="OVERHEIDop.GmbID/DC.identifier">gmb-2025-367475</meta:user-defined>
    <meta:user-defined meta:name="OVERHEIDop.versieInformatie"/>
  </office:meta>
</office:document-meta>
</file>