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9487509icffa6743-90e6-4ea1-90f8-6299ca5a40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Instellen van een parkeerverbod vanwege keerlus vrachtverkeer aan de Notaris ‘d Aumerielaan te Reeuwijk-Bru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een parkeerverbod vanwege de bruikbaarheid van de keerlus voor vrachtverkeer aan de Notaris ‘d Aumerielaan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Op de keerlus voor vrachtverkeer aan het einde van de Notaris ‘d Aumerielaan is diverse malen geconstateerd dat er auto’s aan de zijkanten geparkeerd staan. Hieruit zijn meldingen naar boven gekomen dat de keerlus niet meer bruikbaar is vrachtverkeer.</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2-1-17">
              <text:list-item text:style-override="id1-3-2-2-1-17-1">
                <text:number>•</text:number>
                <text:p text:style-name="al">(lid 1a) het verzekeren van de veiligheid op de weg;</text:p>
              </text:list-item>
              <text:list-item text:style-override="id1-3-2-2-1-17-2">
                <text:number>•</text:number>
                <text:p text:style-name="al">(lid 1b) het beschermen van de weggebruikers en passagiers;</text:p>
              </text:list-item>
              <text:list-item text:style-override="id1-3-2-2-1-17-3">
                <text:number>•</text:number>
                <text:p text:style-name="al">(lid 1c) het in stand houden van de weg en het waarborgen van de bruikbaarheid daarvan;</text:p>
              </text:list-item>
              <text:list-item text:style-override="id1-3-2-2-1-17-4">
                <text:number>•</text:number>
                <text:p text:style-name="al">(lid 2a) het voorkomen of beperken van door het verkeer veroorzaakte overlast, hinder of schade;</text:p>
              </text:list-item>
            </text:list>
            <text:p text:style-name="common-al">is het gewenst om een parkeerverbod in te stellen op de keerlus op de Notaris ‘d Aumerielaan en deze te voorzien van verkeersteken ‘gele onderbroken streep’ van bijlage I van het Regelement Verkeersregels en Verkeerstekens 1990.</text:p>
            <text:p text:style-name="common-al">
            <text:span text:style-name="nadrukvet">Motivering</text:span>
          </text:p>
            <text:p text:style-name="common-al">
            <text:span text:style-name="nadrukondlijn">Algemeen</text:span>
          </text:p>
            <text:p text:style-name="common-al">Er zijn diverse ondernemingen gelegen aan de Notaris ‘d Aumerielaan. Deze hebben dagelijks diverse leveringen met vrachtverkeer. De straat is smal en lang. Zowel op eigen terrein als op de openbare weg is geen mogelijkheid om veilig te kunnen keren. Hierom is een keerlus voor vrachtverkeer aangebracht aan het einde van de Notaris ‘d Aumerielaan, ten hoogte van de Ree. </text:p>
            <text:p text:style-name="common-al">De gemeentelijke handhaving heeft diverse keren geconstateerd dat er personenauto’s geparkeerd staan op de keerlus. Ook zijn er diverse meldingen binnengekomen. Door de geparkeerde auto’s kunnen de vrachtwagens niet de draaicirkel gebruiken die zij nodig hebben. Hierdoor moet er gestoken worden. Dit heeft als gevolg dat er een conflictsituatie ontstaat met druk gebruikte fietsroute die doorloopt richting de Burgemeester Lucassenlaan. </text:p>
            <text:p text:style-name="common-al">
            <text:span text:style-name="nadrukondlijn">Belangenafweging</text:span>
          </text:p>
            <text:p text:style-name="common-al">Op normale dagen is er voldoende parkeergelegenheid op de Notaris ‘d Aumerielaan. Echter is de loopafstand groter, omdat het een lange smalle weg is. Bij zomerse dagen is de straat druk bezocht door bezoekers van de restaurants en de jachthavens. Uit onderzoek is gebleken dat het drukker is, maar dat de er voldoende parkeergelegenheid is om dit op te vangen. </text:p>
            <text:p text:style-name="common-al">Ondanks er soms pieken zijn in de parkeervraag, acht de gemeente de veiligheid van het fietsverkeer en van de kerende vrachtwagen hoger dan het belang van het parkeren van bewoners en bezoekers.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list text:style-name="id1-3-2-2-1-33">
              <text:list-item text:style-override="id1-3-2-2-1-33-1">
                <text:number>•</text:number>
                <text:p text:style-name="al">Een parkeerverbod in te stellen;</text:p>
              </text:list-item>
              <text:list-item text:style-override="id1-3-2-2-1-33-2">
                <text:number>•</text:number>
                <text:p text:style-name="al">Op de keerlus gelegen aan het einde van de Notaris ‘d Aumerielaan buiten de bebouwde kom van Reeuwijk-Brug en deze te voorzien van het verkeersteken  ‘gele onderbroken streep’ van bijlage I van het Regelement Verkeersregels en Verkeerstekens 1990.</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last-al">
            <draw:frame><draw:text-box><text:section text:name="plaatje_id1-3-2-2-1-47-1" text:style-name="plaatje">
              <text:p text:style-name="illustratie_id1-3-2-2-1-47-1-1"><draw:frame draw:style-name="illustratie_id1-3-2-2-1-47-1-1" text:anchor-type="paragraph" svg:width="90.7mm" svg:height="89.5mm"><draw:image xlink:href="Pictures/afb209487509icffa6743-90e6-4ea1-90f8-6299ca5a408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parkeerverbod ivm vrijhouden keerlus vrachtwagens - Notaris d' Aumerielaan, Reeuwijk-Bru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parkeerverbod ivm vrijhouden keerlus vrachtwagens</meta:user-defined>
    <meta:user-defined meta:name="OVERHEIDop.verkeersbordcode">WM8</meta:user-defined>
    <dc:language>nl</dc:language>
    <meta:user-defined meta:name="OVERHEIDop.locatietype/OVERHEIDop.gebiedsmarkering">Lijn</meta:user-defined>
    <meta:user-defined meta:name="DC.title">Instellen van een parkeerverbod vanwege keerlus vrachtverkeer aan de Notaris ‘d Aumerielaan te Reeuwijk-Brug</meta:user-defined>
    <meta:user-defined meta:name="DCTERMS.W3CDTF/DCTERMS.available">2025-08-25</meta:user-defined>
    <meta:user-defined meta:name="DCTERMS.W3CDTF/OVERHEIDop.jaargang">2025</meta:user-defined>
    <meta:user-defined meta:name="OVERHEIDop.publicationIssue">367474</meta:user-defined>
    <meta:user-defined meta:name="OVERHEIDop.GmbID/DC.identifier">gmb-2025-367474</meta:user-defined>
    <meta:user-defined meta:name="OVERHEIDop.versieInformatie"/>
  </office:meta>
</office:document-meta>
</file>