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rnelis van Noordestraat 1, 3 en 5 2033EC Haarlem, 0392-2025-0090473, legaliseren van 3 woningen, verzonden 2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4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0473</meta:user-defined>
    <meta:user-defined meta:name="DCTERMS.abstract">legaliseren van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ornelis van Noordestraat 1, 3 en 5 2033EC Haarlem, 0392-2025-0090473, legaliseren van 3 woningen, verzonden 20-08-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72</meta:user-defined>
    <meta:user-defined meta:name="OVERHEIDop.GmbID/DC.identifier">gmb-2025-367472</meta:user-defined>
    <meta:user-defined meta:name="OVERHEIDop.versieInformatie"/>
  </office:meta>
</office:document-meta>
</file>