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90aa03-b999-411a-870f-a978d9e359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office:automatic-styles>
  <office:body>
    <office:text>
      <text:p text:style-name="new_page_staatscourant"/>
      <text:p text:style-name="single-kop-titel">Parkeerverbod ten hoogte van Edisonstraat 45 ten behoeve van verkeersveilighe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werp: Verkeersbesluit voor een parkeerverbod in de Edisonstraat langs de fietsstroken ten hoogte van nummer 45, te Reeuwijk-Brug ten behoeve van verkeersveiligheid.</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1-1-8">
              <text:list-item text:style-override="id1-3-2-1-1-8-1">
                <text:number>•</text:number>
                <text:p text:style-name="al">De Wegenverkeerswet 1994 (WVW 1994);</text:p>
              </text:list-item>
              <text:list-item text:style-override="id1-3-2-1-1-8-2">
                <text:number>•</text:number>
                <text:p text:style-name="al">Het Besluit Administratieve Bepalingen inzake het Wegverkeer (BABW);</text:p>
              </text:list-item>
              <text:list-item text:style-override="id1-3-2-1-1-8-3">
                <text:number>•</text:number>
                <text:p text:style-name="al">Het Reglement Verkeersregels en Verkeerstekens 1990 (RVV 1990);</text:p>
              </text:list-item>
              <text:list-item text:style-override="id1-3-2-1-1-8-4">
                <text:number>•</text:number>
                <text:p text:style-name="al">Algemeen Mandaatbesluit gemeente Bodegraven-Reeuwijk;</text:p>
              </text:list-item>
            </text:list>
            <text:p text:style-name="common-al"/>
            <text:p text:style-name="common-al">OVERWEGINGEN TEN AANZIEN VAN HET BESLUIT</text:p>
            <text:p text:style-name="common-al">Vanuit diverse meldingen vanuit inwoners en een verzoek uit de ondernemersvereniging van bedrijventerrein Zoutman is gevraagd om langs de fietsstroken aan de Edisonstraat te voorzien van een parkeerverbod. Dit is in het verband met geparkeerde auto’s op de fietssuggestiestrok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Uit het oogpunt van de doelstellingen als bedoeld in artikel 2 WVW</text:p>
            <text:list text:style-name="id1-3-2-1-1-18">
              <text:list-item text:style-override="id1-3-2-1-1-18-1">
                <text:number>•</text:number>
                <text:p text:style-name="al">(lid 1a) het verzekeren van de veiligheid op de weg;</text:p>
              </text:list-item>
              <text:list-item text:style-override="id1-3-2-1-1-18-2">
                <text:number>•</text:number>
                <text:p text:style-name="al">(lid 1b) het beschermen van de weggebruikers en passagiers;</text:p>
              </text:list-item>
            </text:list>
            <text:p text:style-name="common-al">is het gewenst om een parkeerverbod in te stellen op de Edisonstraat ten hoogte van huisnummer 45 en de weg wordt voorzien van gele onderbroken strepen uit bijlage I van het Regelement Verkeersregels en Verkeerstekens 1990</text:p>
            <text:p text:style-name="common-al">
            <text:span text:style-name="nadrukvet">Motivering</text:span>
          </text:p>
            <text:p text:style-name="common-al">
            <text:span text:style-name="nadrukondlijn">Algemeen</text:span>
          </text:p>
            <text:p text:style-name="common-al">Op de Edisonstraat zijn op een klein gedeelte ten hoogte van huisnummer 45 fietssuggestiestroken aanwezig. Deze vormen een verbinding tussen een vrijliggend fietspad aan de Einsteinstraat, het fietspad richting de Zoutmansweg en het fietspad Bruggenpad richting Gouda. Dit is een belangrijke en verbinding voor fietsers van en richting Gouda. Dit zijn voornamelijk scholieren en forenzen. </text:p>
            <text:p text:style-name="common-al">Door een hoge parkeerdruk in het bedrijventerrein wordt op diverse plaatsen langs de rijbanen geparkeerd. Zo ook langs de Edisonstraat. De gemeente erkend dat een hoge parkeerdruk is, veroorzaakt door de beperkte openbare ruimte en op de eigen terreinen van bedrijven en woningen. </text:p>
            <text:p text:style-name="common-al">De geparkeerde auto’s op de fietssuggestiestroken veroorzaken voor de fietser een versperde weg, waardoor zij op het midden en/of de tegengestelde rijrichting van de weg moeten rijden. In combinatie met twee scherpe bochten in de weg kunnen andere verkeersdeelnemers onvoldoende tijdig reageren op de fietsers. </text:p>
            <text:p text:style-name="common-al">De geparkeerde voertuigen zorgen op dit gedeelte van de Edisonstraat en in de aangrenzende bochten voor onverwachte en verkeersonveilige situaties. Hierom zal de gemeente een parkeerverbod op deze locatie invoeren.</text:p>
            <text:p text:style-name="common-al">Er is ook gekeken naar de maatregel om de fietssuggestiestrook om te vormen naar een officiële fietsstrook met fietssymbolen. Omdat deze stroken niet standaard zijn binnen het bedrijventerrein en het een parkeerprobleem betreft verwacht de gemeente dat een parkeerverbod meer duidelijkheid geeft aan de verkeersdeelnemers dan een fietsstrook.</text:p>
            <text:p text:style-name="common-al">Belangenafweging</text:p>
            <text:p text:style-name="common-al">Door de ruimtelijke uitbreidingen in het verleden is op eigen terreinen onvoldoende parkeergelegenheid overgebleven in combinatie met de beperkte openbare ruimte een hoge parkeerdruk die overdag aanwezig is. Door de maatregel zal dit naar verwachting voor 6 tot 8 auto’s betekenen dat er een andere parkeerlocatie moeten zoeken in de nabije omgeving. Voor de bewoners is er daarmee geen parkeerplaats aanwezig naast hun woning. Ondanks de parkeerdruk is er voldoende parkeergelegenheid binnen 250 meter loopafstand om voor de woningen in de avonduren een parkeerplaats te vinden. Parkeerplaatsen zijn aanwezig in de Einsteinstraat of de Leeghwaterstraat. De gemeente ziet de hoge parkeerdruk, maar vindt dit ondergeschikt aan een verkeersonveilige situatie.</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G</text:span>
            <text:span text:style-name="nadrukondlijn">ronden</text:span>
            <text:span text:style-name="nadrukondlijn"> o.b.v. artikel 2 WVW</text:span>
          </text:p>
            <text:p text:style-name="common-al">
            <text:span text:style-name="nadrukcur">(lid 1a) het verzekeren van de veiligheid op de weg;</text:span>
          </text:p>
            <text:p text:style-name="common-al">Door het wegnemen van de geparkeerde auto’s, kunnen de fietsers op de fietssuggestiestroken blijven fietsen waardoor een conflictsituatie wordt weggenomen.</text:p>
            <text:list text:style-name="id1-3-2-1-1-33">
              <text:list-item text:style-override="id1-3-2-1-1-33-1">
                <text:number>•</text:number>
                <text:p text:style-name="al">
                <text:span text:style-name="nadrukcur">(lid 1b) het beschermen van de weggebruikers en passagiers;</text:span>
              </text:p>
              </text:list-item>
            </text:list>
            <text:p text:style-name="common-al">Door het wegnemen van de extra conflictsituatie wordt de fietser beschermt tegen een potentieel verkeersonveilige situatie met tegemoetkomend verkeer. Het overige verkeer wordt beschermt tegen een onverwachte verkeerssituatie die extra anticipatie benodigd. </text:p>
            <text:p text:style-name="common-al">
            <text:span text:style-name="nadrukondlijn">Advies Werkgroep Verkeerszaken</text:span>
          </text:p>
            <text:p text:style-name="common-al">Het college is door de Werkgroep Verkeerszaken over de verkeerssituatie geadviseerd. In de werkgroep zijn adviseurs van gemeente, hulpdiensten en belangenorganisatie Veilig Verkeer Nederland vertegenwoordigd. De werkgroep een positief advies uitgebracht.</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positief advies uitgebracht.</text:p>
            <text:p text:style-name="common-al">BESLUIT</text:p>
            <text:p text:style-name="common-al">Op grond van vorenstaande overwegingen besluit het college van burgemeester en wethouders van gemeente Bodegraven-Reeuwijk om:</text:p>
            <text:list text:style-name="id1-3-2-1-1-41">
              <text:list-item text:style-override="id1-3-2-1-1-41-1">
                <text:number>•</text:number>
                <text:p text:style-name="al">Een parkeerverbod in te voeren;</text:p>
              </text:list-item>
              <text:list-item text:style-override="id1-3-2-1-1-41-2">
                <text:number>•</text:number>
                <text:p text:style-name="al">gelegen aan Edisonstraat ten hoogte van huisnummer 45 binnen de bebouwde kom van Reeuwijk-Brug, te voorzien van gele onderbroken strepen uit bijlage I van het Regelement Verkeersregels en Verkeerstekens 1990.</text:p>
              </text:list-item>
            </text:list>
            <text:p text:style-name="common-al"/>
            <text:p text:style-name="common-al">Bodegraven, </text:p>
            <text:p text:style-name="common-al">Namens deze,</text:p>
            <text:p text:style-name="common-al">Team wegen en verkeer, dhr. S. van Oosterhout</text:p>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1-1-52">
              <text:list-item text:style-override="id1-3-2-1-1-52-1">
                <text:number>•</text:number>
                <text:p text:style-name="al">Politiekorps Eenheid Den Haag</text:p>
              </text:list-item>
              <text:list-item text:style-override="id1-3-2-1-1-52-2">
                <text:number>•</text:number>
                <text:p text:style-name="al">Boa’s gemeente Bodegraven-Reeuwijk</text:p>
              </text:list-item>
            </text:list>
            <text:p text:style-name="common-al"/>
            <text:p text:style-name="common-al">
            <text:span text:style-name="nadrukvet">Locatieafbeelding(en) </text:span>
          </text:p>
            <text:p text:style-name="last-al">
            <draw:frame><draw:text-box><text:section text:name="plaatje_id1-3-2-1-1-55-1" text:style-name="plaatje">
              <text:p text:style-name="illustratie_id1-3-2-1-1-55-1-1"><draw:frame draw:style-name="illustratie_id1-3-2-1-1-55-1-1" text:anchor-type="paragraph" svg:width="153mm" svg:height="97.57358490566037mm"><draw:image xlink:href="Pictures/Afbeelding1ic890aa03-b999-411a-870f-a978d9e359c3.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746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6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6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Bodegraven-Reeuwijk - Instellen parkeerverbod ivm verkeersveiligheid fietsers - Edisonstraat Reeuwijk-Brug</meta:user-defined>
    <meta:user-defined meta:name="DCTERMS.abstract">Instellen parkeerverbod ivm verkeersveiligheid fietsers</meta:user-defined>
    <meta:user-defined meta:name="OVERHEIDop.verkeersbordcode">WM8</meta:user-defined>
    <dc:language>nl</dc:language>
    <meta:user-defined meta:name="OVERHEIDop.locatietype/OVERHEIDop.gebiedsmarkering">Lijn</meta:user-defined>
    <meta:user-defined meta:name="DC.title">Parkeerverbod ten hoogte van Edisonstraat 45 ten behoeve van verkeersveiligheid</meta:user-defined>
    <meta:user-defined meta:name="DCTERMS.W3CDTF/DCTERMS.available">2025-08-25</meta:user-defined>
    <meta:user-defined meta:name="DCTERMS.W3CDTF/OVERHEIDop.jaargang">2025</meta:user-defined>
    <meta:user-defined meta:name="OVERHEIDop.publicationIssue">367467</meta:user-defined>
    <meta:user-defined meta:name="OVERHEIDop.GmbID/DC.identifier">gmb-2025-367467</meta:user-defined>
    <meta:user-defined meta:name="OVERHEIDop.versieInformatie"/>
  </office:meta>
</office:document-meta>
</file>