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Spilbergenstraat 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Van Spilbergenstraat 31, 3151 BW, aanpassen uitrit en vuilnisopstelplaats Van Spilbergenstraat 31 (aanvraagdatum 20-08-2025, dossiernummer OMV.25.08.0019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746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6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6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Spilbergenstraat 31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466</meta:user-defined>
    <meta:user-defined meta:name="OVERHEIDop.GmbID/DC.identifier">gmb-2025-367466</meta:user-defined>
    <meta:user-defined meta:name="OVERHEIDop.versieInformatie"/>
  </office:meta>
</office:document-meta>
</file>