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1A 2033HA Haarlem, 0392-2025-0127907, het legaliseren van een dakopbouw, ontvangen op 2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4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7907</meta:user-defined>
    <meta:user-defined meta:name="DCTERMS.abstract">het leg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Slachthuisstraat 11A 2033HA Haarlem, 0392-2025-0127907, het legaliseren van een dakopbouw, ontvangen op 20-08-2025</meta:user-defined>
    <meta:user-defined meta:name="DCTERMS.W3CDTF/DCTERMS.available">2025-08-22</meta:user-defined>
    <meta:user-defined meta:name="DCTERMS.W3CDTF/OVERHEIDop.jaargang">2025</meta:user-defined>
    <meta:user-defined meta:name="OVERHEIDop.publicationIssue">367465</meta:user-defined>
    <meta:user-defined meta:name="OVERHEIDop.GmbID/DC.identifier">gmb-2025-367465</meta:user-defined>
    <meta:user-defined meta:name="OVERHEIDop.versieInformatie"/>
  </office:meta>
</office:document-meta>
</file>