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Intrekking verkeersbesluit motorverbod Meije, publicatienummer 21944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intrekking van een geslotenverklaring voor motorfietsen tussen de Kerkweg  en kruising de Meije en de Hazekade (Bodegraven) (publicatienummer 219442)</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Overwegende:</text:p>
            <text:list text:style-name="id1-3-2-2-1-12">
              <text:list-item text:style-override="id1-3-2-2-1-12-1">
                <text:number>•</text:number>
                <text:p text:style-name="al">Dat op 23 mei 2022 een verkeersbesluit is genomen waarbij een geslotenverklaring voor motorfietsen tussen de Kerkweg en kruising de Meije en de Hazekade (Bodegraven) is ingesteld op zaterdag, zondag en feestdagen van 9-18 uur in de periode van 1 april tot 1 september;</text:p>
              </text:list-item>
              <text:list-item text:style-override="id1-3-2-2-1-12-2">
                <text:number>•</text:number>
                <text:p text:style-name="al">Dat tegen dit besluit bezwaar en vervolgens beroep is ingediend bij de rechtbank Den Haag;</text:p>
              </text:list-item>
              <text:list-item text:style-override="id1-3-2-2-1-12-3">
                <text:number>•</text:number>
                <text:p text:style-name="al">Dat de rechtbank bij uitspraak van 17 februari 2025 genoemd verkeersbesluit heeft geschorst en de gemeente heeft opgedragen nieuw onderzoek te doen en binnen 6 maanden een nieuw besluit te nemen;</text:p>
              </text:list-item>
              <text:list-item text:style-override="id1-3-2-2-1-12-4">
                <text:number>•</text:number>
                <text:p text:style-name="al">Dat wij dit onderzoek zorgvuldig willen uitvoeren en dat is gebleken dat dit niet lukt binnen de door de rechtbank gestelde termijn;</text:p>
              </text:list-item>
              <text:list-item text:style-override="id1-3-2-2-1-12-5">
                <text:number>•</text:number>
                <text:p text:style-name="al">Dat wij (proces)partijen in de gelegenheid hebben gesteld een zienswijze te geven over het voornemen het verkeersbesluit in te trekken;</text:p>
              </text:list-item>
              <text:list-item text:style-override="id1-3-2-2-1-12-6">
                <text:number>•</text:number>
                <text:p text:style-name="al">Dat de ingekomen zienswijzen geen aanleiding geven van het voornemen tot intrekking af te zien;</text:p>
              </text:list-item>
            </text:list>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
            <text:span text:style-name="nadrukondlijn">Algemeen</text:span>
          </text:p>
            <text:p text:style-name="common-al">In 2021 is een proef gestart om de Meije gesloten te verklaren voor motorfietsen in het weekend en op feestdagen. Deze proef is positief ervaren, waarna op 23 mei 2022 een verkeersbesluit is genomen om De Meije gesloten te verklaren voor motorfietsen tussen de Kerkweg (Bodegraven) en kruising de Meije en de Hazekade op zaterdag, zondag en feestdagen van 9-18 uur in de periode van 1 april tot 1 september. </text:p>
            <text:p text:style-name="common-al"/>
            <text:p text:style-name="common-al">Tegen dit besluit is bezwaar en beroep ingediend. De rechtbank Den Haag heeft bij uitspraak van 17 februari 2025 de gemeente opgedragen onderzoek te doen en aan de hand daarvan een nieuw besluit te nemen.</text:p>
            <text:p text:style-name="common-al">Uit oogpunt van zorgvuldigheid kunnen de onderzoeken niet binnen de gestelde termijn worden afgerond. Wij hebben om die reden besloten het verkeersbesluit in te trekken. Zodra de onderzoeken zijn afgerond, zal mede op basis van de resultaten daarvan worden overwogen of een nieuw te nemen besluit tot geslotenverklaring aan de orde is.</text:p>
            <text:p text:style-name="common-al"/>
            <text:p text:style-name="common-al">
            <text:span text:style-name="nadrukondlijn">Belangenafweging</text:span>
          </text:p>
            <text:p text:style-name="common-al">De rechtbank Den Haag heeft genoemd verkeersbesluit geschorst. Door de intrekking wijzigt deze feitelijke situatie niet.</text:p>
            <text:p text:style-name="common-al">De partijen die bij de gerechtelijke procedure zijn betrokken, zijn in de gelegenheid gesteld om een zienswijze te geven over het voornemen tot intrekking van het besluit. De zienswijzen geven geen aanleiding om van intrekking van het besluit af te zien.</text:p>
            <text:p text:style-name="common-al">In het onderzoek zullen tevens de belangen van weggebruikers en omwonenden worden betrokken.</text:p>
            <text:p text:style-name="common-al">Om een weloverwogen besluit te kunnen nemen en in deze periode duidelijkheid te verschaffen aan weggebruikers, wordt het verkeersbesluit d.d. 23 mei 2022 ingetrokken.</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text:p>
            <text:p text:style-name="common-al"/>
            <text:p text:style-name="common-al">BESLUIT</text:p>
            <text:p text:style-name="common-al">Op grond van vorenstaande overwegingen besluit het college van burgemeester en wethouders van gemeente Bodegraven-Reeuwijk om:</text:p>
            <text:list text:style-name="id1-3-2-2-1-34">
              <text:list-item text:style-override="id1-3-2-2-1-34-1">
                <text:number>•</text:number>
                <text:p text:style-name="al">Het verkeersbesluit, te weten ‘Verkeersbesluit aan de van een geslotenverklaring voor motorfietsen tussen de Kerkweg (Bodegraven) en kruising de Meije en de Hazekade’, d.d. 23 mei 2022, met publicatienummer 219442 in te trekken.</text:p>
              </text:list-item>
            </text:list>
            <text:p text:style-name="common-al"/>
            <text:p text:style-name="common-al">Bodegraven, </text:p>
            <text:p text:style-name="common-al">De Burgemeester, Dhr. drs. M.K.A. Grauss</text:p>
            <text:p text:style-name="common-al">De Gemeentesecretaris, Mv. P. Timmermans- van Vianen</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last-al">Bij de president van de Arrondissementsrechtbank, binnen het rechtsgebied waarin de indiener van het bezwaarschrift zijn woonplaats heeft, kan een verzoek om voorlopige voorziening worden ingediend. Een dergelijk verzoek kan pas worden gedaan als het bezwaarschrift is ingediend en onverwijlde spoed, gelet op het betrokken belang, dat vereist. Voor de behandeling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746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6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6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Intrekking motorverbod weekend - Meij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Intrekking motorverbod weekend</meta:user-defined>
    <meta:user-defined meta:name="OVERHEIDop.verkeersbordcode">C11</meta:user-defined>
    <dc:language>nl</dc:language>
    <meta:user-defined meta:name="OVERHEIDop.locatietype/OVERHEIDop.gebiedsmarkering">Weg</meta:user-defined>
    <meta:user-defined meta:name="OVERHEIDop.locatietype/OVERHEIDop.gebiedsmarkering">Weg</meta:user-defined>
    <meta:user-defined meta:name="DC.title">Intrekking verkeersbesluit motorverbod Meije, publicatienummer 219442</meta:user-defined>
    <meta:user-defined meta:name="DCTERMS.W3CDTF/DCTERMS.available">2025-08-25</meta:user-defined>
    <meta:user-defined meta:name="DCTERMS.W3CDTF/OVERHEIDop.jaargang">2025</meta:user-defined>
    <meta:user-defined meta:name="OVERHEIDop.publicationIssue">367462</meta:user-defined>
    <meta:user-defined meta:name="OVERHEIDop.GmbID/DC.identifier">gmb-2025-367462</meta:user-defined>
    <meta:user-defined meta:name="OVERHEIDop.versieInformatie"/>
  </office:meta>
</office:document-meta>
</file>