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erkweg 53, 1606AN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0 augustus 2025 een besluit genomen op de aanvraag met zaaknummer Z2025-00000851 voor het bouwen van een garage (wijzigen omgevingsvergunning uit 2009) op de locatie Kerkweg 53, 1606AN Venhuizen. De vergunning is erk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de regels in het Omgevingsplan</text:p>
              </text:list-item>
            </text:list>
            <text:p text:style-name="common-al"/>
            <text:p text:style-name="common-al">
            <text:span text:style-name="nadrukvet">Inzage</text:span>
          </text:p>
            <text:p text:style-name="common-al">Wilt u een beslissing nemen en de stukken verstandig,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kan na een datum van verzending een bezwaarschrift worden aangevraagd bij het college van gemeente Drechterland, Postbus 9, 1616 ZG Hoogkarspel. De termijn loopt vanaf de dag waarop het besluit wordt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imaal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6745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5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5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51</meta:user-defined>
    <meta:user-defined meta:name="DCTERMS.abstract">Betreft: Beschikking op aanvraag op locatie Kerkweg 53, 1606AN Ven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Kerkweg 53, 1606AN Venhuizen</meta:user-defined>
    <meta:user-defined meta:name="DCTERMS.W3CDTF/DCTERMS.available">2025-08-22</meta:user-defined>
    <meta:user-defined meta:name="DCTERMS.W3CDTF/OVERHEIDop.jaargang">2025</meta:user-defined>
    <meta:user-defined meta:name="OVERHEIDop.publicationIssue">367459</meta:user-defined>
    <meta:user-defined meta:name="OVERHEIDop.GmbID/DC.identifier">gmb-2025-367459</meta:user-defined>
    <meta:user-defined meta:name="OVERHEIDop.versieInformatie"/>
  </office:meta>
</office:document-meta>
</file>