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a59f6d-eb52-408d-960c-8f3c59f51a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Vrijmark 10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Vrijmark 102</text:p>
            <text:p text:style-name="al">Steller:  J. Klein</text:p>
            <text:p text:style-name="al">Afdeling:  Stadsruimte</text:p>
            <text:p text:style-name="al">Nummer: 18701629     Datum: 20 augustus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Vrijmark 102, kenteken 24-GFK-2.</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3.099999999999994mm" svg:height="20.5mm"><draw:image xlink:href="Pictures/Afbeelding1i30a59f6d-eb52-408d-960c-8f3c59f51ac5.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45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Vrijmark 10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Vrijmark 102</meta:user-defined>
    <meta:user-defined meta:name="DCTERMS.W3CDTF/DCTERMS.available">2025-08-22</meta:user-defined>
    <meta:user-defined meta:name="DCTERMS.W3CDTF/OVERHEIDop.jaargang">2025</meta:user-defined>
    <meta:user-defined meta:name="OVERHEIDop.publicationIssue">367458</meta:user-defined>
    <meta:user-defined meta:name="OVERHEIDop.GmbID/DC.identifier">gmb-2025-367458</meta:user-defined>
    <meta:user-defined meta:name="OVERHEIDop.versieInformatie"/>
  </office:meta>
</office:document-meta>
</file>