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e3e486-c88e-4281-9ef8-3c2fec6aaa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Instellen verplichte rijrichting Westeinde 81 / Elzenuil, te Driebrug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verplichte rijrichting aan het Westeinde 81 / Elzenuil, te Driebruggen. </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Op de locatie Westeinde 81 in Driebruggen wordt in de binnenkort een nieuwe straat gebouwd met diverse woningen. Vanuit het participatietraject hebben bewoners van het Westeinde hun zorgen gedeeld over het toenemend verkeer op de rest van het Westeinde. Dit in verband met de breedte van de weg. Dit meewegende zal de gemeente een verplichte rijrichting instellen richting de Groene Kruislaan, om de andere kant te ontzien van extra verkeer.</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6">
              <text:list-item text:style-override="id1-3-2-2-1-16-1">
                <text:number>•</text:number>
                <text:p text:style-name="al">(lid 1a) het verzekeren van de veiligheid op de weg;</text:p>
              </text:list-item>
              <text:list-item text:style-override="id1-3-2-2-1-16-2">
                <text:number>•</text:number>
                <text:p text:style-name="al">(lid 1b) het beschermen van de weggebruikers en passagiers;</text:p>
              </text:list-item>
              <text:list-item text:style-override="id1-3-2-2-1-16-3">
                <text:number>•</text:number>
                <text:p text:style-name="al">(lid 2a) het voorkomen of beperken van door het verkeer veroorzaakte overlast, hinder of schade;</text:p>
              </text:list-item>
            </text:list>
            <text:p text:style-name="common-al">is het gewenst om een verplichte rijrichting in te stellen, richting de Groene Kruislaan en komend vanaf de Elzenuil in Driebruggen en deze wordt voorzien van het verkeersbord D5 (links) van bijlage I van het Regelement Verkeersregels en Verkeerstekens 1990.</text:p>
            <text:p text:style-name="common-al">
            <text:span text:style-name="nadrukvet">Motivering</text:span>
          </text:p>
            <text:p text:style-name="common-al">
            <text:span text:style-name="nadrukondlijn">Algemeen</text:span>
          </text:p>
            <text:p text:style-name="common-al">De Westeinde is een smalle landweg aan de rand van Driebruggen die de Groene Kruislaan verbind met de Groendijck. In de huidige omstandigheden is er zeer weinig verkeer aanwezig. Door de bouw van een nieuwe straat (de Elzenuil), zal de intensiteit verkeer toenemen. </text:p>
            <text:p text:style-name="common-al">Vanuit het participatietraject met de bewoners is de zorg naar voren gebracht dat deze extra verkeersbewegingen op het Westeinde voor doorstromingsproblemen en schade aan bermen kan veroorzaken. De weg is smal en heeft weinig passeerplaatsen. </text:p>
            <text:p text:style-name="common-al">Om ervoor te zorgen dat toekomstige bewoners de weg met de minste overlast en uitdagingen neemt, is een verplichte rijrichting richting de Groene Kruislaan voorgesteld. Dit is een klein stuk richting Driebruggen en heeft een betere aansluiting met de hoofdverbinding, de Groendijck. </text:p>
            <text:p text:style-name="common-al">Door het verkeer te sturen, komt er minder belasting op het Westeinde. Hiermee wordt  het wegdrukken van langzaam verkeer voorkomen door de beperkte ruimte. De smalheid van de weg en meer verkeer betekend ook meer bermschade door het uitwijken. Minder verkeer voorkomt meer bermschade. Naar inziens van de gemeente weegt het voorkomen van hinder en overlast voldoende op tegen het instellen van een verplichting.</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De politie geeft de kanttekening mee dat op dit bord de handhavingsprioriteit zeer laag tot nihil is. Ook adviseert zij om het bord aan de rechterzijde van de weg te plaatsen in verband met de uitvoeringsvoorschriften. De gemeente zal bij uitvoering kijken naar de beschikbare ruimte en de zichtbaarheid van de bebording. </text:p>
            <text:p text:style-name="common-al"/>
            <text:p text:style-name="common-al">BESLUIT</text:p>
            <text:p text:style-name="common-al">Op grond van vorenstaande overwegingen besluit het college van burgemeester en wethouders van gemeente Bodegraven-Reeuwijk om:</text:p>
            <text:list text:style-name="id1-3-2-2-1-31">
              <text:list-item text:style-override="id1-3-2-2-1-31-1">
                <text:number>•</text:number>
                <text:p text:style-name="al">Een verplichte rijrichting in te stellen;</text:p>
              </text:list-item>
              <text:list-item text:style-override="id1-3-2-2-1-31-2">
                <text:number>•</text:number>
                <text:p text:style-name="al">Door het kruipunt gelegen aan Westeinde 81 en de Elzenuil buiten de bebouwde kom van Driebruggen, te voorzien van het verkeersbord D5 (links) van bijlage I van het Regelement Verkeersregels en Verkeerstekens 1990.</text:p>
              </text:list-item>
            </text:list>
            <text:p text:style-name="common-al"/>
            <text:p text:style-name="common-al">Bodegraven, </text:p>
            <text:p text:style-name="common-al">Namens deze,</text:p>
            <text:p text:style-name="common-al">Team wegen en verkeer, dhr. S.M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common-al">
            <draw:frame><draw:text-box><text:section text:name="plaatje_id1-3-2-2-1-45-1" text:style-name="plaatje">
              <text:p text:style-name="illustratie_id1-3-2-2-1-45-1-1"><draw:frame draw:style-name="illustratie_id1-3-2-2-1-45-1-1" text:anchor-type="paragraph" svg:width="89.80000000000001mm" svg:height="62.9mm"><draw:image xlink:href="Pictures/Afbeelding1i56e3e486-c88e-4281-9ef8-3c2fec6aaac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Verplichte rijrichting Westeinde 81 ivm nieuwbouw - Westeinde/Elzenuil te Driebrug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plichte rijrichting Westeinde 81 ivm nieuwbouw</meta:user-defined>
    <meta:user-defined meta:name="OVERHEIDop.verkeersbordcode">D5</meta:user-defined>
    <dc:language>nl</dc:language>
    <meta:user-defined meta:name="OVERHEIDop.locatietype/OVERHEIDop.gebiedsmarkering">Punt</meta:user-defined>
    <meta:user-defined meta:name="DC.title">Instellen verplichte rijrichting Westeinde 81 / Elzenuil, te Driebruggen</meta:user-defined>
    <meta:user-defined meta:name="DCTERMS.W3CDTF/DCTERMS.available">2025-08-25</meta:user-defined>
    <meta:user-defined meta:name="DCTERMS.W3CDTF/OVERHEIDop.jaargang">2025</meta:user-defined>
    <meta:user-defined meta:name="OVERHEIDop.publicationIssue">367457</meta:user-defined>
    <meta:user-defined meta:name="OVERHEIDop.GmbID/DC.identifier">gmb-2025-367457</meta:user-defined>
    <meta:user-defined meta:name="OVERHEIDop.versieInformatie"/>
  </office:meta>
</office:document-meta>
</file>