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herstellen van de vloeren van parkeergarage St. Antonius Nieuwegein , Koekoekslaan 1, 3435CM Nieuwegein, Z2025-0000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herstellen van de vloeren van parkeergarage St. Antonius Nieuwegein , Koekoekslaan 1, 3435CM Nieuwegein</text:p>
            <text:p text:style-name="common-al"/>
            <text:p text:style-name="common-al">
            <text:span text:style-name="nadrukcur">Ontvangen op: </text:span>20 augustus 2025</text:p>
            <text:p text:style-name="common-al">
            <text:span text:style-name="nadrukcur">Omschrijving: </text:span>het herstellen van de vloeren van parkeergarage St. Antonius Nieuwegein </text:p>
            <text:p text:style-name="common-al">
            <text:span text:style-name="nadrukcur">Kenmerk:</text:span> Z2025-000018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745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5</meta:user-defined>
    <meta:user-defined meta:name="DCTERMS.abstract">Betreft: Aanvraag op locatie Koekoekslaan 1, 3435CM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herstellen van de vloeren van parkeergarage St. Antonius Nieuwegein , Koekoekslaan 1, 3435CM Nieuwegein, Z2025-0000184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55</meta:user-defined>
    <meta:user-defined meta:name="OVERHEIDop.GmbID/DC.identifier">gmb-2025-367455</meta:user-defined>
    <meta:user-defined meta:name="OVERHEIDop.versieInformatie"/>
  </office:meta>
</office:document-meta>
</file>