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luisstraat 57-H 107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coniferen, staande in de achtertuin. Er geldt een herplantplicht.</text:p>
            <text:p text:style-name="common-al">Besluit: verleend</text:p>
            <text:p text:style-name="common-al">Besluit verzonden op: 20-08-2025</text:p>
            <text:p text:style-name="common-al">Zaakadres: Sluisstraat 57-H 1075TD Amsterdam</text:p>
            <text:p text:style-name="common-al">Zaaknummer: Z2025-023474</text:p>
            <text:p text:style-name="common-al">DSO-nummer: 20250531001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474</meta:user-defined>
    <meta:user-defined meta:name="DCTERMS.abstract">kappen van vier 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luisstraat 57-H 1075TD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54</meta:user-defined>
    <meta:user-defined meta:name="OVERHEIDop.GmbID/DC.identifier">gmb-2025-367454</meta:user-defined>
    <meta:user-defined meta:name="OVERHEIDop.versieInformatie"/>
  </office:meta>
</office:document-meta>
</file>