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te Esch 3, 2841M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5 een aanvraag om een omgevingsvergunning ontvangen. Het gaat over het plaatsen van een overkapping over twee parkeerplaatsen op de locatie Grote Esch 3, 2841MJ Moordrecht. De aanvraag is geregistreerd onder kenmerk 2025-000174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45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499</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Grote Esch 3, 2841MJ Moordrecht</meta:user-defined>
    <meta:user-defined meta:name="DCTERMS.W3CDTF/DCTERMS.available">2025-08-22</meta:user-defined>
    <meta:user-defined meta:name="DCTERMS.W3CDTF/OVERHEIDop.jaargang">2025</meta:user-defined>
    <meta:user-defined meta:name="OVERHEIDop.publicationIssue">367452</meta:user-defined>
    <meta:user-defined meta:name="OVERHEIDop.GmbID/DC.identifier">gmb-2025-367452</meta:user-defined>
    <meta:user-defined meta:name="OVERHEIDop.versieInformatie"/>
  </office:meta>
</office:document-meta>
</file>