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Fort Heemstedestraat 77 1384A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hogen van de ondergrond in voorbereiding op bouwactiviteiten Weespersluis deelplan 6</text:p>
            <text:p text:style-name="common-al">Besluit: verleend</text:p>
            <text:p text:style-name="common-al">Besluit verzonden op: 19-08-2025</text:p>
            <text:p text:style-name="common-al">Zaakadres: t.h.v. Fort Heemstedestraat 77 1384AW Weesp</text:p>
            <text:p text:style-name="common-al">Zaaknummer: Z2025-025905</text:p>
            <text:p text:style-name="common-al">DSO-nummer: 2025061601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590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4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905</meta:user-defined>
    <meta:user-defined meta:name="DCTERMS.abstract">ophogen van de ondergrond in voorbereiding op bouwactiviteiten Weespersluis deelplan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Fort Heemstedestraat 77 1384AW Wees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49</meta:user-defined>
    <meta:user-defined meta:name="OVERHEIDop.GmbID/DC.identifier">gmb-2025-367449</meta:user-defined>
    <meta:user-defined meta:name="OVERHEIDop.versieInformatie"/>
  </office:meta>
</office:document-meta>
</file>