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, staande in het Volkstuinpark Sloterdijkermeer aan de Leeuweriklaan tuinnummer 73, op het perceel Sloterdijkerweg 20.</text:p>
            <text:p text:style-name="common-al">Besluit: verleend</text:p>
            <text:p text:style-name="common-al">Besluit verzonden op: 19-08-2025</text:p>
            <text:p text:style-name="common-al">Zaakadres: Sloterdijkerweg 20 1014CB Amsterdam</text:p>
            <text:p text:style-name="common-al">Zaaknummer: Z2025-033247</text:p>
            <text:p text:style-name="common-al">DSO-nummer: 2025073101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2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247</meta:user-defined>
    <meta:user-defined meta:name="DCTERMS.abstract">Het vellen van één boom, staande in het Volkstuinpark Sloterdijkermeer aan de Leeuweriklaan tuinnummer 73, op het perceel Sloterdijkerweg 2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loterdijkerweg 20 1014CB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48</meta:user-defined>
    <meta:user-defined meta:name="OVERHEIDop.GmbID/DC.identifier">gmb-2025-367448</meta:user-defined>
    <meta:user-defined meta:name="OVERHEIDop.versieInformatie"/>
  </office:meta>
</office:document-meta>
</file>