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oor gebruik van de binnentuin t.b.v. terras (legalisatie) op het perceel Lieve Vrouwekerkhof 8, 381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oor gebruik van de binnentuin t.b.v. terras (legalisatie) op het perceel Lieve Vrouwekerkhof 8, 3811 BS Amersfoort</text:span>
          </text:p>
            <text:p text:style-name="common-al">De Gemeente Amersfoort heeft op 20-08-2025  12-06-2025  een omgevingsvergunning verleend voor het afwijken voor gebruik van de binnentuin t.b.v. terras (legalisatie) op het perceel Lieve Vrouwekerkhof 8, 3811 BS Amersfoort, met kenmerk CLZ-0002265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8-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74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652</meta:user-defined>
    <dc:language>nl</dc:language>
    <meta:user-defined meta:name="OVERHEIDop.locatietype/OVERHEIDop.gebiedsmarkering">Punt</meta:user-defined>
    <meta:user-defined meta:name="DC.title">Verleende omgevingsvergunning voor het afwijken voor gebruik van de binnentuin t.b.v. terras (legalisatie) op het perceel Lieve Vrouwekerkhof 8, 3811 BS Amersfoort</meta:user-defined>
    <meta:user-defined meta:name="DCTERMS.W3CDTF/DCTERMS.available">2025-08-22</meta:user-defined>
    <meta:user-defined meta:name="DCTERMS.W3CDTF/OVERHEIDop.jaargang">2025</meta:user-defined>
    <meta:user-defined meta:name="OVERHEIDop.publicationIssue">367447</meta:user-defined>
    <meta:user-defined meta:name="OVERHEIDop.GmbID/DC.identifier">gmb-2025-367447</meta:user-defined>
    <meta:user-defined meta:name="OVERHEIDop.versieInformatie"/>
  </office:meta>
</office:document-meta>
</file>