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Rotary IJsbaan 28 november 2025 t/m 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4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406</meta:user-defined>
    <meta:user-defined meta:name="DCTERMS.abstract">het organiseren van de Rotary IJsbaan 28 november 2025 t/m 4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46</meta:user-defined>
    <meta:user-defined meta:name="OVERHEIDop.GmbID/DC.identifier">gmb-2025-367446</meta:user-defined>
    <meta:user-defined meta:name="OVERHEIDop.versieInformatie"/>
  </office:meta>
</office:document-meta>
</file>