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 </text:span>
          </text:p>
            <text:p text:style-name="al">Adres: Klompenmakerstraat 77, te (3194 DD) Rotterdam-Hoogvliet </text:p>
            <text:p text:style-name="al">Perceel: kadastraal bekend als gemeente Hoogvliet, sectie B, nummer 3825. </text:p>
            <text:p text:style-name="al">Perceelgrootte: 5.565 m² </text:p>
            <text:p text:style-name="al"/>
            <text:p text:style-name="al">
            <text:span text:style-name="nadrukvet">Voornemen tot omzetting naar eeuwigdurende erfpacht </text:span>
          </text:p>
            <text:p text:style-name="al">De gemeente Rotterdam is voornemens een eeuwigdurend recht van erfpacht te vestigen op het hiervoor genoemde perceel ten gunste van AGS Beheer B.V., de koper van het huidige recht van erfpacht op datzelfde perceel. De vestiging van dit eeuwigdurend recht van erfpacht vindt plaats onder gelijktijdige afstand van het huidige tijdelijk recht van erfpacht. </text:p>
            <text:p text:style-name="al"/>
            <text:p text:style-name="al">De koper heeft op 25 februari 2025 een koopovereenkomst getekend met de huidige erfpachter en wenst de erfpacht te converteren naar een eeuwigdurend recht van erfpacht op het moment dat hij het recht van erfpacht heeft verkregen. </text:p>
            <text:p text:style-name="al"/>
            <text:p text:style-name="al">Op het moment van de vestiging van het eeuwigdurend recht van erfpacht is de koper exclusief rechthebbende van het tijdelijke recht van erfpacht tot en met 30 september 2097 en daarmee de erfpachter. </text:p>
            <text:p text:style-name="al"/>
            <text:p text:style-name="al">
            <text:span text:style-name="nadrukvet">Erfpachter is enige serieuze gegadigde </text:span>
          </text:p>
            <text:p text:style-name="al">Naar het oordeel van de gemeente Rotterdam is de erfpachter de enige serieuze gegadigde die in aanmerking komt voor verkrijging van het eeuwigdurend recht van erfpacht. </text:p>
            <text:p text:style-name="al"/>
            <text:p text:style-name="al">Objectieve, toetsbare en redelijke criteria die maken dat de erfpachter moet worden aangemerkt als de enige serieuze gegadigde zijn de volgende: </text:p>
            <text:p text:style-name="al"/>
            <text:p text:style-name="al">
            <text:span text:style-name="nadrukcur">Gemeentelijk erfpachtbeleid </text:span>
          </text:p>
            <text:p text:style-name="al">De gemeente Rotterdam biedt erfpachters van bedrijventerreinen de mogelijkheid hun tijdelijk recht van erfpacht om te zetten in eeuwigdurend met aanvullend de mogelijkheid om te opteren voor het betalen van een periodieke vergoeding. </text:p>
            <text:p text:style-name="al">De gemeente Rotterdam wenst dit beleid voort te zetten en ook na te komen, zodat de Rotterdamse ondernemers en werknemers zich verzekerd weten van vaste werkgelegenheid. De conversie naar een eeuwigdurend recht van erfpacht heeft verder als voordeel voor erfpachters dat dit recht gemakkelijker te financieren is.</text:p>
            <text:p text:style-name="al"/>
            <text:p text:style-name="al">
            <text:span text:style-name="nadrukcur">Medewerking erfpachter vereist </text:span>
          </text:p>
            <text:p text:style-name="al">Alleen met instemming en medewerking van de erfpachter kan een tijdelijk recht van erfpacht in een eeuwigdurend recht van erfpacht worden omgezet. De omzetting vindt plaats door vestiging van het eeuwigdurend recht van erfpacht onder gelijktijdige afstand van het tijdelijk recht van erfpacht. Deze afstand van het tijdelijk recht van erfpacht kan niet plaatsvinden zonder instemming en medewerking van de erfpachter. </text:p>
            <text:p text:style-name="al"/>
            <text:p text:style-name="al">
            <text:span text:style-name="nadrukcur">Belangen erfpachter </text:span>
          </text:p>
            <text:p text:style-name="al">- de erfpachter heeft op het adres van het recht van erfpacht financiële investeringen en/of investeringen in natura gedaan in het pand en daarbij behorende aanhorigheden;</text:p>
            <text:p text:style-name="al"> - de erfpachter exploiteert op het adres van het recht van erfpacht een bedrijf; </text:p>
            <text:p text:style-name="al"/>
            <text:p text:style-name="al">Gelet op het voorgaande is de gemeente Rotterdam van oordeel dat er op grond van objectieve, redelijke en toetsbare criteria slechts één serieuze gegadigde in aanmerking komt voor het eeuwigdurend recht van erfpacht, namelijk de opvolgend erfpachter (op het moment van publicatie de koper). Ten overvloede zij erop gewezen dat de gemeente Rotterdam daarbij een ruime mate van beleidsvrijheid toekomt. </text:p>
            <text:p text:style-name="al"/>
            <text:p text:style-name="al">
            <text:span text:style-name="nadrukvet">Vervaltermijn</text:span>
          </text:p>
            <text:p text:style-name="al"> Indien u zich niet kunt verenigen met dit voornemen, dan dient u dit uiterlijk 11 september 2025, kenbaar te maken door middel van een gemotiveerd bericht aan publicatieserfpachtSO@rotterdam.nl, onder vermelding van “Reactie op voornemen tot vestiging eeuwigdurend recht van erfpacht Klompenmakerstraat 77”.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44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4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4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5-08-22</meta:user-defined>
    <meta:user-defined meta:name="DCTERMS.W3CDTF/OVERHEIDop.jaargang">2025</meta:user-defined>
    <meta:user-defined meta:name="OVERHEIDop.publicationIssue">367443</meta:user-defined>
    <meta:user-defined meta:name="OVERHEIDop.GmbID/DC.identifier">gmb-2025-367443</meta:user-defined>
    <meta:user-defined meta:name="OVERHEIDop.versieInformatie"/>
  </office:meta>
</office:document-meta>
</file>