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tsveldstraat 31, 4125 W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heeft de gemeente een aanvraag omgevingsvergunning (regulier) ontvangen voor het perceel Schootsveldstraat 31, 4125 WR Hoef en Haag. De aanvraag is geregistreerd onder zaaknummer OVR-2025-008733. De aanvraag betreft het plaatsen van een tuinhuis met schuur in de 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4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33</meta:user-defined>
    <dc:language>nl</dc:language>
    <meta:user-defined meta:name="OVERHEIDop.locatietype/OVERHEIDop.gebiedsmarkering">Punt</meta:user-defined>
    <meta:user-defined meta:name="DC.title">Ingekomen aanvraag omgevingsvergunning Schootsveldstraat 31, 4125 WR Hoef en Haa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42</meta:user-defined>
    <meta:user-defined meta:name="OVERHEIDop.GmbID/DC.identifier">gmb-2025-367442</meta:user-defined>
    <meta:user-defined meta:name="OVERHEIDop.versieInformatie"/>
  </office:meta>
</office:document-meta>
</file>