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d.m.v. een slaapkamer op de bijbouw, Oldenzaalsestraat 679, 7524 AC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
            
          </text:p>
            <text:p text:style-name="common-al">Op 29-07-2025 hebben wij een aanvraag ontvangen voor het vergroten van een woonhuis d.m.v. een slaapkamer op de bijbouw op de locatie Oldenzaalsestraat 679, 7524 AC Enschede. De aanvraag is geregistreerd onder zaaknummer 0153Z202508200002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743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3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3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2000026</meta:user-defined>
    <dc:language>nl</dc:language>
    <meta:user-defined meta:name="OVERHEIDop.locatietype/OVERHEIDop.gebiedsmarkering">Punt</meta:user-defined>
    <meta:user-defined meta:name="DC.title">Kennisgeving ontvangst aanvraag het vergroten van een woonhuis d.m.v. een slaapkamer op de bijbouw, Oldenzaalsestraat 679, 7524 AC Enschede</meta:user-defined>
    <meta:user-defined meta:name="DCTERMS.W3CDTF/DCTERMS.available">2025-08-27</meta:user-defined>
    <meta:user-defined meta:name="DCTERMS.W3CDTF/OVERHEIDop.jaargang">2025</meta:user-defined>
    <meta:user-defined meta:name="OVERHEIDop.publicationIssue">367438</meta:user-defined>
    <meta:user-defined meta:name="OVERHEIDop.GmbID/DC.identifier">gmb-2025-367438</meta:user-defined>
    <meta:user-defined meta:name="OVERHEIDop.versieInformatie"/>
  </office:meta>
</office:document-meta>
</file>