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Imants Grenstrail op 6 april 2025 (t/m 2029) aan Sportpark 7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1-2025 een vergunning APV-Bijzondere wet verleend. De gemeente geeft hiermee toestemming voor het organiseren van de Imants Grenstrail op 6 april 2025 (t/m 2029) aan Sportpark 7 5541PC Reusel. Het kenmerk van de gemeente voor deze zaak is 166746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7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654</meta:user-defined>
    <meta:user-defined meta:name="DCTERMS.abstract">Imants Grenstrail op 6 april 2025 (t/m 2029)</meta:user-defined>
    <dc:language>nl</dc:language>
    <meta:user-defined meta:name="OVERHEIDop.locatietype/OVERHEIDop.gebiedsmarkering">Punt</meta:user-defined>
    <meta:user-defined meta:name="DC.title">Vergunning voor het organiseren van de Imants Grenstrail op 6 april 2025 (t/m 2029) aan Sportpark 7 5541PC Reusel</meta:user-defined>
    <meta:user-defined meta:name="DCTERMS.W3CDTF/DCTERMS.available">2025-01-29</meta:user-defined>
    <meta:user-defined meta:name="DCTERMS.W3CDTF/OVERHEIDop.jaargang">2025</meta:user-defined>
    <meta:user-defined meta:name="OVERHEIDop.publicationIssue">36743</meta:user-defined>
    <meta:user-defined meta:name="OVERHEIDop.GmbID/DC.identifier">gmb-2025-36743</meta:user-defined>
    <meta:user-defined meta:name="OVERHEIDop.versieInformatie"/>
  </office:meta>
</office:document-meta>
</file>